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4pt" style:letter-kerning="true" style:font-name-asian="標楷體" style:font-size-asian="14pt" style:font-name-complex="Tunga" style:font-weight-complex="bold"/>
    </style:style>
    <style:style style:name="P2" style:family="paragraph" style:parent-style-name="Standard">
      <style:text-properties fo:color="#000000" fo:font-size="14pt" style:font-size-asian="14pt"/>
    </style:style>
    <style:style style:name="P3" style:family="paragraph" style:parent-style-name="Standard" style:list-style-name="WW8Num27">
      <style:text-properties fo:color="#000000" fo:font-size="14pt" style:font-size-asian="14pt"/>
    </style:style>
    <style:style style:name="P4" style:family="paragraph" style:parent-style-name="Standard">
      <style:paragraph-properties fo:line-height="0.882cm" fo:text-align="justify" style:justify-single-word="false"/>
      <style:text-properties fo:color="#000000" fo:font-size="14pt" style:font-size-asian="14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indent="1.693cm" style:auto-text-indent="false"/>
      <style:text-properties fo:color="#ff0000" style:font-name="標楷體" style:letter-kerning="true" style:font-name-asian="標楷體" style:font-name-complex="Tunga" style:font-weight-complex="bold"/>
    </style:style>
    <style:style style:name="P7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  <style:text-properties fo:color="#000000" fo:font-size="14pt" style:font-size-asian="14pt"/>
    </style:style>
    <style:style style:name="P8" style:family="paragraph" style:parent-style-name="Standard">
      <style:paragraph-properties fo:margin-left="3.164cm" fo:margin-right="0cm" fo:line-height="0.882cm" fo:text-align="justify" style:justify-single-word="false" fo:text-indent="-0.494cm" style:auto-text-indent="false"/>
      <style:text-properties fo:color="#000000" fo:font-size="14pt" style:font-size-asian="14pt"/>
    </style:style>
    <style:style style:name="P9" style:family="paragraph" style:parent-style-name="Standard">
      <style:paragraph-properties fo:margin-left="1.621cm" fo:margin-right="0cm" fo:line-height="0.882cm" fo:text-indent="0.988cm" style:auto-text-indent="false"/>
      <style:text-properties fo:color="#000000" fo:font-size="14pt" style:font-size-asian="14pt"/>
    </style:style>
    <style:style style:name="P10" style:family="paragraph" style:parent-style-name="Standard">
      <style:paragraph-properties fo:margin-left="1.058cm" fo:margin-right="0cm" fo:line-height="0.882cm" fo:text-align="justify" style:justify-single-word="false" fo:text-indent="0cm" style:auto-text-indent="false"/>
      <style:text-properties fo:color="#000000" fo:font-size="14pt" style:font-size-asian="14pt"/>
    </style:style>
    <style:style style:name="P11" style:family="paragraph" style:parent-style-name="Standard">
      <style:paragraph-properties fo:margin-left="3.094cm" fo:margin-right="0cm" fo:line-height="0.882cm" fo:text-align="justify" style:justify-single-word="false" fo:text-indent="-1.976cm" style:auto-text-indent="false"/>
      <style:text-properties fo:color="#000000" fo:font-size="14pt" style:font-size-asian="14pt"/>
    </style:style>
    <style:style style:name="P12" style:family="paragraph" style:parent-style-name="Standard">
      <style:paragraph-properties fo:margin-left="0.554cm" fo:margin-right="0cm" fo:line-height="0.882cm" fo:text-align="justify" style:justify-single-word="false" fo:text-indent="0.494cm" style:auto-text-indent="false"/>
    </style:style>
    <style:style style:name="P13" style:family="paragraph" style:parent-style-name="Standard">
      <style:paragraph-properties fo:margin-left="0.554cm" fo:margin-right="0cm" fo:line-height="0.882cm" fo:text-align="justify" style:justify-single-word="false" fo:text-indent="0.494cm" style:auto-text-indent="false"/>
      <style:text-properties fo:color="#000000" fo:font-size="14pt" style:font-size-asian="14pt"/>
    </style:style>
    <style:style style:name="P14" style:family="paragraph" style:parent-style-name="Standard">
      <style:paragraph-properties fo:margin-left="3.022cm" fo:margin-right="0cm" fo:line-height="0.882cm" fo:text-align="justify" style:justify-single-word="false" fo:text-indent="-0.494cm" style:auto-text-indent="false"/>
      <style:text-properties fo:color="#000000" fo:font-size="14pt" style:font-size-asian="14pt"/>
    </style:style>
    <style:style style:name="P15" style:family="paragraph" style:parent-style-name="Standard">
      <style:paragraph-properties fo:margin-left="0.556cm" fo:margin-right="0cm" fo:line-height="0.882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554cm" fo:margin-right="0cm" fo:line-height="0.882cm" fo:text-align="justify" style:justify-single-word="false" fo:text-indent="0.988cm" style:auto-text-indent="false"/>
      <style:text-properties fo:color="#000000" fo:font-size="14pt" style:font-size-asian="14pt"/>
    </style:style>
    <style:style style:name="P17" style:family="paragraph" style:parent-style-name="Standard">
      <style:paragraph-properties fo:margin-left="1.752cm" fo:margin-right="0cm" fo:line-height="0.882cm" fo:text-align="justify" style:justify-single-word="false" fo:text-indent="-0.494cm" style:auto-text-indent="false"/>
    </style:style>
    <style:style style:name="P18" style:family="paragraph" style:parent-style-name="Standard">
      <style:paragraph-properties fo:margin-left="2.671cm" fo:margin-right="0cm" fo:line-height="0.882cm" fo:text-align="justify" style:justify-single-word="false" fo:text-indent="-1.482cm" style:auto-text-indent="false"/>
    </style:style>
    <style:style style:name="P19" style:family="paragraph" style:parent-style-name="Standard">
      <style:paragraph-properties fo:margin-left="0.563cm" fo:margin-right="0cm" fo:text-indent="0cm" style:auto-text-indent="false"/>
      <style:text-properties fo:color="#000000" fo:font-size="14pt" style:font-size-asian="14pt"/>
    </style:style>
    <style:style style:name="P20" style:family="paragraph" style:parent-style-name="Text_20_body">
      <style:text-properties fo:font-size="16pt" fo:font-weight="bold" style:font-size-asian="16pt" style:font-weight-asian="bold" style:font-weight-complex="bold"/>
    </style:style>
    <style:style style:name="P21" style:family="paragraph" style:parent-style-name="Text_20_body" style:master-page-name="Standard">
      <style:paragraph-properties style:page-number="auto"/>
      <style:text-properties fo:font-size="16pt" fo:font-weight="bold" style:font-size-asian="16pt" style:font-weight-asian="bold" style:font-weight-complex="bold"/>
    </style:style>
    <style:style style:name="P22" style:family="paragraph" style:parent-style-name="本文縮排_20_2">
      <style:paragraph-properties fo:margin-left="3.022cm" fo:margin-right="0cm" fo:text-indent="-0.494cm" style:auto-text-indent="false"/>
    </style:style>
    <style:style style:name="P23" style:family="paragraph" style:parent-style-name="本文縮排_20_2">
      <style:paragraph-properties fo:margin-left="3.023cm" fo:margin-right="0cm" fo:text-indent="-0.988cm" style:auto-text-indent="false"/>
    </style:style>
    <style:style style:name="P24" style:family="paragraph" style:parent-style-name="本文縮排_20_2">
      <style:paragraph-properties fo:margin-left="3.025cm" fo:margin-right="0cm" fo:text-indent="-0.99cm" style:auto-text-indent="false"/>
    </style:style>
    <style:style style:name="P25" style:family="paragraph" style:parent-style-name="Text_20_body_20_indent">
      <style:paragraph-properties fo:margin-left="3.022cm" fo:margin-right="0cm" fo:text-indent="-0.494cm" style:auto-text-indent="false"/>
    </style:style>
    <style:style style:name="P26" style:family="paragraph" style:parent-style-name="本文縮排_20_3">
      <style:paragraph-properties fo:margin-left="3.023cm" fo:margin-right="0cm" fo:text-indent="-1.482cm" style:auto-text-indent="false"/>
    </style:style>
    <style:style style:name="P27" style:family="paragraph" style:parent-style-name="本文縮排_20_3">
      <style:paragraph-properties fo:margin-left="2.6cm" fo:margin-right="0cm" fo:text-indent="-1.482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color="#ff0000" style:font-name="標楷體" style:letter-kerning="true" style:font-name-asian="標楷體" style:font-name-complex="Tunga" style:font-weight-complex="bold"/>
    </style:style>
    <style:style style:name="T5" style:family="text">
      <style:text-properties fo:color="#ff0000" fo:font-weight="bold" style:font-name-asian="Times New Roman" style:font-weight-asian="bold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style:font-name-asian="Times New Roman" style:font-size-asian="14pt"/>
    </style:style>
    <style:style style:name="T9" style:family="text">
      <style:text-properties fo:color="#000000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臺中市立葫蘆墩文化中心</text:p>
      <text:p text:style-name="P20">藝文推廣活動作業要點</text:p>
      <text:p text:style-name="P6">中華民國100年1月27日葫文推字第1000000306號函訂定全文三條</text:p>
      <text:p text:style-name="Standard"><text:span text:style-name="T8"><text:s text:c="7"/></text:span><text:span text:style-name="T4">中華民國100年9月14日葫文推字第1000002932號函修訂定全文三條</text:span></text:p>
      <text:p text:style-name="P1"/>
      <text:list xml:id="list1849620329582785510" text:style-name="WW8Num27">
        <text:list-item>
          <text:p text:style-name="P3">臺中市立葫蘆墩文化中心（以下簡稱本中心）為推動地方藝文發展，提供民眾學習與親近藝術，充實休閒生活，建立終身學習社會，辦理教育推廣活動，包含講座、研習班（營）、知性之旅等活動，特訂定本作業要點。</text:p>
        </text:list-item>
      </text:list>
      <text:p text:style-name="P4">二、藝文教育推廣活動項目：</text:p>
      <text:p text:style-name="P7">（一）講座：</text:p>
      <text:p text:style-name="P8">1.配合本中心辦理之大型展演活動，推出相關主題之系列講座或巡迴講座。</text:p>
      <text:p text:style-name="P8">2.依據本中心成立之宗旨，策劃關於藝術領域或文化傳承之主題講座。</text:p>
      <text:p text:style-name="P9">3.與其他機構共同合辦或協辦之生活文化講座活動。</text:p>
      <text:p text:style-name="P7">（二）研習班（或研習營）：</text:p>
      <text:p text:style-name="P8">1.為帶動市民參與文化藝術活動，並藉以培育人文素養，凝聚文化共識，確實做到文化紮根工作，同時配合本中心辦理之藝術文化活動，推出相關主題之研習課程。</text:p>
      <text:p text:style-name="P8">2.定期辦理為期二個月至三個月之藝文研習活動，每年至少辦理兩期。</text:p>
      <text:p text:style-name="P8">3.不定期辦理短期研習營活動，內容以推廣藝術文化教育為主。</text:p>
      <text:p text:style-name="P10">（三）知性之旅：</text:p>
      <text:p text:style-name="P8">1.配合本中心辦理之展演活動，推出相關主題之研習或知性之旅活動。</text:p>
      <text:p text:style-name="P11"><text:span text:style-name="T10"><text:s text:c="6"/></text:span>2.不定期辦理藝文研習活動或知性之旅活動，活動內容包含藝術類、生活技藝類、生活休閒、文化深度之旅等，藉以促進家庭及親子間之互動及帶動社區藝文發展。</text:p>
      <text:p text:style-name="P13">（四）收費標準如下：</text:p>
      <text:p text:style-name="P14">1.研習活動：依開班人數及成本計算，每梯次活動收取報名費1600元至2000元，並依研習性質及所需材料收費，每梯次至少研習8至12小時以上。</text:p>
      <text:p text:style-name="P14">2.研習營：每梯次活動依時間長短、活動內容、講師及材料費等支出成本，酌收報名費用。</text:p>
      <text:p text:style-name="P14">3.知性之旅活動：每梯次活動依時間長短、活動內容、車資、保險、活動材料、膳宿<text:span text:style-name="T10">…</text:span>等，依實際執行狀況收取報名費新台幣500至<text:soft-page-break/>5000元整為原則。</text:p>
      <text:p text:style-name="P12"><text:span text:style-name="T6">（五）優惠方式如下：</text:span></text:p>
      <text:p text:style-name="P22">1.為鼓勵舊生持續報名本中心辦理之各項活動，一年內滿2次以上、或同時報名參加本中心藝文研習活動2種以上者，並出示持有報名收據或證明者，二年內（自第3次報名日期算起），研習費用9折優惠。</text:p>
      <text:p text:style-name="P25"><text:span text:style-name="T9">2.為鼓勵本中心員工利用公餘時進修暨員工直系眷屬多參加藝文活動，凡報名本中心辦理之各項收費活動，員工暨直系眷屬可享8折優待。惟此優待僅對任職於本中心之員工暨直系眷屬，不包含員工之其他親友。</text:span></text:p>
      <text:p text:style-name="P23"><text:span text:style-name="T10"><text:s text:c="2"/></text:span>3.為鼓勵本中心<text:span text:style-name="T1">志</text:span>工能多利用機會參與藝文活動，促進個人成長，建立與本中心之情感，凡本中心之<text:span text:style-name="T1">志</text:span>工服務滿一年（值勤時數達每年標準）報名本中心辦理之活動，可享8折優待。</text:p>
      <text:p text:style-name="P24"><text:span text:style-name="T5"><text:s/></text:span><text:span text:style-name="T2"><text:s/></text:span><text:span text:style-name="T1">4.為鼓勵低收入戶學童參與藝文研習活動，本中心辦理之研習班課程，每班提供一個名額，由本中心相關經費項下編列補助講師費，材料費部分則由研習者自行負擔，並限一人報名一個班別。</text:span></text:p>
      <text:p text:style-name="P15"><text:span text:style-name="T6">三、作業方式如下：</text:span></text:p>
      <text:p text:style-name="P16">（一）依各活動簡章辦理報名手續。</text:p>
      <text:p text:style-name="P26">（二）每梯次活動報名人數未達成本者，則不予以開班；如該活動具人文藝術教育價值及文化活動推廣之必要，由本中心評估後，得保留決定開班與否之權利。</text:p>
      <text:p text:style-name="P26">（三）完成開班即不受理退費，開班後第一堂課前可辦理轉班，但以一次為限，學費依實際課別收支多退少補。</text:p>
      <text:p text:style-name="P17"><text:span text:style-name="T6">（四）凡中途插班者，本中心保有同意插班之權利；並經評估，學員人數未達飽合、程度或進度不影響其他學員並取得授課老師同意，於開課1/4（約3堂課）課程後，仍有興趣加入之學員，則以全額費用計以單堂課程計算方式收取研習費用。</text:span></text:p>
      <text:p text:style-name="P27">（五）各研習班如未達開班人數者，由本中心通知報名學員，持「自行收納統一收據」繳款人收執聯於開課一週內辦理轉班或全額退費。</text:p>
      <text:p text:style-name="P18"><text:span text:style-name="T6">（六）各項藝文教育推廣活動，所需經費以收支對列方式辦理；另不足部分，由本中心編列之預算支付。</text:span></text:p>
      <text:p text:style-name="P19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00" fo:font-size="14pt" style:font-size-asian="14pt" style:text-scale="15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036cm" fo:margin-right="0cm" fo:line-height="0.882cm" fo:text-align="justify" style:justify-single-word="false" fo:text-indent="-1.482cm" style:auto-text-indent="false"/>
      <style:text-properties fo:color="#ff0000" fo:font-size="14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2.036cm" fo:margin-right="0cm" fo:line-height="0.882cm" fo:text-align="justify" style:justify-single-word="false" fo:text-indent="-1.482cm" style:auto-text-indent="false"/>
      <style:text-properties fo:color="#000000" fo:font-size="14pt" style:font-size-asian="14pt"/>
    </style:style>
    <style:style style:name="本文縮排_20_3" style:display-name="本文縮排 3" style:family="paragraph" style:parent-style-name="Standard">
      <style:paragraph-properties fo:margin-left="2.528cm" fo:margin-right="0cm" fo:line-height="0.882cm" fo:text-align="justify" style:justify-single-word="false" fo:text-indent="-1.482cm" style:auto-text-indent="false"/>
      <style:text-properties fo:color="#000000" fo:font-size="14pt" style:font-size-asian="14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402cm" fo:text-indent="-0.847cm" fo:margin-left="1.402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10.089cm" fo:text-indent="-0.847cm" fo:margin-left="10.0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02cm" fo:text-indent="-0.847cm" fo:margin-left="1.40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402cm" fo:text-indent="-0.847cm" fo:margin-left="1.402cm"/>
        </style:list-level-properties>
        <style:text-properties style:font-name="Wingdings"/>
      </text:list-level-style-bullet>
      <text:list-level-style-bullet text:level="2" text:style-name="WW8Num4z0" style:num-suffix="." text:bullet-char="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  <style:text-properties style:font-name="Wingdings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401cm" fo:text-indent="-0.847cm" fo:margin-left="1.401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247cm" fo:text-indent="-0.847cm" fo:margin-left="2.247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094cm" fo:text-indent="-0.847cm" fo:margin-left="3.09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941cm" fo:text-indent="-0.847cm" fo:margin-left="3.941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787cm" fo:text-indent="-0.847cm" fo:margin-left="4.787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634cm" fo:text-indent="-0.847cm" fo:margin-left="5.634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481cm" fo:text-indent="-0.847cm" fo:margin-left="6.481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327cm" fo:text-indent="-0.847cm" fo:margin-left="7.327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174cm" fo:text-indent="-0.847cm" fo:margin-left="8.1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02cm" fo:text-indent="-0.847cm" fo:margin-left="1.402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1.402cm" fo:text-indent="-0.847cm" fo:margin-left="1.402cm"/>
        </style:list-level-properties>
        <style:text-properties style:font-name="Wingdings"/>
      </text:list-level-style-bullet>
      <text:list-level-style-bullet text:level="2" text:style-name="WW8Num9z0" style:num-suffix="." text:bullet-char="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64cm" fo:text-indent="-1.508cm" fo:margin-left="2.064cm"/>
        </style:list-level-properties>
      </text:list-level-style-number>
      <text:list-level-style-bullet text:level="2" text:style-name="WW8Num10z1" style:num-suffix="." text:bullet-char="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3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409cm" fo:text-indent="-0.847cm" fo:margin-left="1.409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3.103cm" fo:text-indent="-0.847cm" fo:margin-left="3.103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643cm" fo:text-indent="-0.847cm" fo:margin-left="5.643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8.183cm" fo:text-indent="-0.847cm" fo:margin-left="8.1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402cm" fo:text-indent="-0.847cm" fo:margin-left="1.402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1.402cm" fo:text-indent="-0.847cm" fo:margin-left="1.402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1.401cm" fo:text-indent="-0.847cm" fo:margin-left="1.401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247cm" fo:text-indent="-0.847cm" fo:margin-left="2.247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3.094cm" fo:text-indent="-0.847cm" fo:margin-left="3.09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941cm" fo:text-indent="-0.847cm" fo:margin-left="3.941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787cm" fo:text-indent="-0.847cm" fo:margin-left="4.787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634cm" fo:text-indent="-0.847cm" fo:margin-left="5.634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6.481cm" fo:text-indent="-0.847cm" fo:margin-left="6.481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327cm" fo:text-indent="-0.847cm" fo:margin-left="7.327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8.174cm" fo:text-indent="-0.847cm" fo:margin-left="8.1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1.402cm" fo:text-indent="-0.847cm" fo:margin-left="1.402cm"/>
        </style:list-level-properties>
        <style:text-properties style:font-name="Wingdings"/>
      </text:list-level-style-bullet>
      <text:list-level-style-bullet text:level="2" text:style-name="WW8Num16z0" style:num-suffix="." text:bullet-char="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  <style:text-properties style:font-name="Wingdings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401cm" fo:text-indent="-0.847cm" fo:margin-left="1.4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247cm" fo:text-indent="-0.847cm" fo:margin-left="2.24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094cm" fo:text-indent="-0.847cm" fo:margin-left="3.09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941cm" fo:text-indent="-0.847cm" fo:margin-left="3.94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787cm" fo:text-indent="-0.847cm" fo:margin-left="4.78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634cm" fo:text-indent="-0.847cm" fo:margin-left="5.63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481cm" fo:text-indent="-0.847cm" fo:margin-left="6.48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327cm" fo:text-indent="-0.847cm" fo:margin-left="7.32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174cm" fo:text-indent="-0.847cm" fo:margin-left="8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1.402cm" fo:text-indent="-0.847cm" fo:margin-left="1.402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424cm" fo:text-indent="-0.847cm" fo:margin-left="5.424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271cm" fo:text-indent="-0.847cm" fo:margin-left="6.271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7.964cm" fo:text-indent="-0.847cm" fo:margin-left="7.964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811cm" fo:text-indent="-0.847cm" fo:margin-left="8.811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9.657cm" fo:text-indent="-0.847cm" fo:margin-left="9.657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10.504cm" fo:text-indent="-0.847cm" fo:margin-left="10.504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11.351cm" fo:text-indent="-0.847cm" fo:margin-left="11.351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12.197cm" fo:text-indent="-0.847cm" fo:margin-left="12.1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1.402cm" fo:text-indent="-0.847cm" fo:margin-left="1.402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1.402cm" fo:text-indent="-0.847cm" fo:margin-left="1.402cm"/>
        </style:list-level-properties>
        <style:text-properties style:font-name="Wingdings"/>
      </text:list-level-style-bullet>
      <text:list-level-style-bullet text:level="2" text:style-name="WW8Num21z0" style:num-suffix="." text:bullet-char="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  <style:text-properties style:font-name="Wingdings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1.409cm" fo:text-indent="-0.847cm" fo:margin-left="1.409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3.103cm" fo:text-indent="-0.847cm" fo:margin-left="3.103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643cm" fo:text-indent="-0.847cm" fo:margin-left="5.643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8.183cm" fo:text-indent="-0.847cm" fo:margin-left="8.1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10.089cm" fo:text-indent="-0.847cm" fo:margin-left="10.0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64cm" fo:text-indent="-1.508cm" fo:margin-left="2.064cm"/>
        </style:list-level-properties>
      </text:list-level-style-number>
      <text:list-level-style-bullet text:level="2" text:style-name="WW8Num24z1" style:num-suffix="." text:bullet-char="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  <style:text-properties style:font-name="Wingdings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1.402cm" fo:text-indent="-0.847cm" fo:margin-left="1.402cm"/>
        </style:list-level-properties>
        <style:text-properties style:font-name="Wingdings"/>
      </text:list-level-style-bullet>
      <text:list-level-style-bullet text:level="2" text:style-name="WW8Num25z0" style:num-suffix="." text:bullet-char="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  <style:text-properties style:font-name="Wingdings"/>
      </text:list-level-style-bullet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1.401cm" fo:text-indent="-0.847cm" fo:margin-left="1.401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2.247cm" fo:text-indent="-0.847cm" fo:margin-left="2.247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3.094cm" fo:text-indent="-0.847cm" fo:margin-left="3.09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941cm" fo:text-indent="-0.847cm" fo:margin-left="3.941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787cm" fo:text-indent="-0.847cm" fo:margin-left="4.787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5.634cm" fo:text-indent="-0.847cm" fo:margin-left="5.634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6.481cm" fo:text-indent="-0.847cm" fo:margin-left="6.481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7.327cm" fo:text-indent="-0.847cm" fo:margin-left="7.327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8.174cm" fo:text-indent="-0.847cm" fo:margin-left="8.1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1.402cm" fo:text-indent="-0.847cm" fo:margin-left="1.402cm"/>
        </style:list-level-properties>
        <style:text-properties style:font-name="Wingdings"/>
      </text:list-level-style-bullet>
      <text:list-level-style-bullet text:level="2" text:style-name="WW8Num28z0" style:num-suffix="." text:bullet-char="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  <style:text-properties style:font-name="Wingdings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409cm" fo:text-indent="-0.847cm" fo:margin-left="1.40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1.402cm" fo:text-indent="-0.847cm" fo:margin-left="1.402cm"/>
        </style:list-level-properties>
        <style:text-properties style:font-name="Wingdings"/>
      </text:list-level-style-bullet>
      <text:list-level-style-bullet text:level="2" text:style-name="WW8Num30z0" style:num-suffix="." text:bullet-char="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  <style:text-properties style:font-name="Wingdings"/>
      </text:list-level-style-bullet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text:list-tab-stop-position="1.402cm" fo:text-indent="-0.847cm" fo:margin-left="1.402cm"/>
        </style:list-level-properties>
        <style:text-properties style:font-name="Wingdings"/>
      </text:list-level-style-bullet>
      <text:list-level-style-bullet text:level="2" text:style-name="WW8Num31z0" style:num-suffix="." text:bullet-char="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  <style:text-properties style:font-name="Wingdings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text:list-tab-stop-position="1.402cm" fo:text-indent="-0.847cm" fo:margin-left="1.402cm"/>
        </style:list-level-properties>
        <style:text-properties style:font-name="Wingdings"/>
      </text:list-level-style-bullet>
      <text:list-level-style-bullet text:level="2" text:style-name="WW8Num32z0" style:num-suffix="." text:bullet-char="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  <style:text-properties style:font-name="Wingdings"/>
      </text:list-level-style-bullet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立港區藝術中心藝文教育推廣活動作業管理暫行計劃</dc:title>
    <meta:initial-creator>kuo</meta:initial-creator>
    <meta:creation-date>2012-04-19T08:53:00</meta:creation-date>
    <dc:creator>陳文思</dc:creator>
    <dc:date>2012-04-19T08:53:00</dc:date>
    <meta:print-date>2011-01-11T12:06:00</meta:print-date>
    <meta:editing-cycles>2</meta:editing-cycles>
    <meta:document-statistic meta:table-count="0" meta:image-count="0" meta:object-count="0" meta:page-count="2" meta:paragraph-count="33" meta:word-count="1419" meta:character-count="1489" meta:non-whitespace-character-count="1472"/>
    <meta:generator>LibreOffice/5.1.2.2$Windows_x86 LibreOffice_project/d3bf12ecb743fc0d20e0be0c58ca359301eb705f</meta:generator>
  </office:meta>
</office:document-meta>
</file>