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9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3.09cm" fo:margin-right="0cm" fo:text-indent="-1.27cm" style:auto-text-indent="false" style:snap-to-layout-grid="false"/>
    </style:style>
    <style:style style:name="P12" style:family="paragraph" style:parent-style-name="Standard">
      <style:paragraph-properties fo:margin-left="1.82cm" fo:margin-right="0cm" fo:text-indent="0cm" style:auto-text-indent="false" style:snap-to-layout-grid="false"/>
    </style:style>
    <style:style style:name="P13" style:family="paragraph" style:parent-style-name="Standard">
      <style:paragraph-properties fo:margin-left="3.09cm" fo:margin-right="0.199cm" fo:text-indent="-1.27cm" style:auto-text-indent="false"/>
    </style:style>
    <style:style style:name="P14" style:family="paragraph" style:parent-style-name="Standard">
      <style:paragraph-properties fo:margin-left="1.909cm" fo:margin-right="0cm" fo:text-indent="-0.131cm" style:auto-text-indent="false"/>
    </style:style>
    <style:style style:name="P15" style:family="paragraph" style:parent-style-name="Standard">
      <style:paragraph-properties fo:margin-left="1.947cm" fo:margin-right="0cm" fo:text-indent="-1.947cm" style:auto-text-indent="false" style:snap-to-layout-grid="false"/>
    </style:style>
    <style:style style:name="P16" style:family="paragraph" style:parent-style-name="Standard">
      <style:paragraph-properties fo:margin-left="4.731cm" fo:margin-right="0cm" fo:text-indent="-2.91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905cm" style:auto-text-indent="false" style:snap-to-layout-grid="false"/>
    </style:style>
    <style:style style:name="P18" style:family="paragraph" style:parent-style-name="Standard">
      <style:paragraph-properties fo:margin-left="2.328cm" fo:margin-right="0cm" fo:text-indent="-0.423cm" style:auto-text-indent="false" style:snap-to-layout-grid="false"/>
    </style:style>
    <style:style style:name="P19" style:family="paragraph" style:parent-style-name="Standard">
      <style:paragraph-properties fo:margin-left="1.905cm" fo:margin-right="0cm" fo:text-indent="0cm" style:auto-text-indent="false" style:snap-to-layout-grid="false"/>
    </style:style>
    <style:style style:name="P20" style:family="paragraph" style:parent-style-name="Standard">
      <style:paragraph-properties fo:margin-left="1.058cm" fo:margin-right="0cm" fo:text-indent="0.847cm" style:auto-text-indent="false" style:snap-to-layout-grid="false"/>
    </style:style>
    <style:style style:name="P21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2.223cm" style:auto-text-indent="false" style:snap-to-layout-grid="false"/>
    </style:style>
    <style:style style:name="P23" style:family="paragraph" style:parent-style-name="Standard">
      <style:paragraph-properties fo:margin-left="0.423cm" fo:margin-right="0cm" fo:text-indent="1.799cm" style:auto-text-indent="false" style:snap-to-layout-grid="false"/>
    </style:style>
    <style:style style:name="P24" style:family="paragraph" style:parent-style-name="Standard">
      <style:paragraph-properties fo:margin-left="2.54cm" fo:margin-right="0cm" fo:text-indent="-0.318cm" style:auto-text-indent="false" style:snap-to-layout-grid="false"/>
    </style:style>
    <style:style style:name="P25" style:family="paragraph" style:parent-style-name="Standard">
      <style:paragraph-properties fo:margin-left="3.454cm" fo:margin-right="0cm" fo:text-indent="-1.27cm" style:auto-text-indent="false" style:snap-to-layout-grid="false"/>
    </style:style>
    <style:style style:name="P26" style:family="paragraph" style:parent-style-name="Standard">
      <style:paragraph-properties fo:margin-left="2.328cm" fo:margin-right="0cm" fo:text-indent="-0.106cm" style:auto-text-indent="false" style:snap-to-layout-grid="false"/>
    </style:style>
    <style:style style:name="P27" style:family="paragraph" style:parent-style-name="Standard">
      <style:paragraph-properties fo:margin-left="1.288cm" fo:margin-righ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2.328cm" fo:margin-right="0cm" fo:text-indent="0cm" style:auto-text-indent="false" style:snap-to-layout-grid="false"/>
    </style:style>
    <style:style style:name="P29" style:family="paragraph" style:parent-style-name="Standard">
      <style:paragraph-properties fo:margin-left="3.704cm" fo:margin-right="0cm" fo:text-indent="-1.164cm" style:auto-text-indent="false" style:snap-to-layout-grid="false"/>
    </style:style>
    <style:style style:name="P30" style:family="paragraph" style:parent-style-name="Standard">
      <style:paragraph-properties fo:margin-left="5.927cm" fo:margin-right="0cm" fo:text-indent="-3.387cm" style:auto-text-indent="false" style:snap-to-layout-grid="false"/>
    </style:style>
    <style:style style:name="P31" style:family="paragraph" style:parent-style-name="Standard">
      <style:paragraph-properties fo:margin-left="0cm" fo:margin-right="0cm" fo:text-indent="2.54cm" style:auto-text-indent="false" style:snap-to-layout-grid="false"/>
    </style:style>
    <style:style style:name="P32" style:family="paragraph" style:parent-style-name="Standard">
      <style:paragraph-properties fo:margin-left="2.117cm" fo:margin-right="0cm" fo:text-indent="0.847cm" style:auto-text-indent="false" style:snap-to-layout-grid="false"/>
    </style:style>
    <style:style style:name="P33" style:family="paragraph" style:parent-style-name="Standard">
      <style:paragraph-properties fo:margin-left="2.963cm" fo:margin-right="0cm" fo:text-indent="0.847cm" style:auto-text-indent="false" style:snap-to-layout-grid="false"/>
    </style:style>
    <style:style style:name="P34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2.328cm" style:auto-text-indent="false" style:snap-to-layout-grid="false"/>
    </style:style>
    <style:style style:name="P38" style:family="paragraph" style:parent-style-name="Standard">
      <style:paragraph-properties fo:margin-left="2.134cm" fo:margin-right="0cm" fo:text-indent="-1.711cm" style:auto-text-indent="false" style:snap-to-layout-grid="false"/>
    </style:style>
    <style:style style:name="P39" style:family="paragraph" style:parent-style-name="Standard">
      <style:paragraph-properties fo:margin-left="2.346cm" fo:margin-right="0cm" fo:text-indent="-1.923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1" style:family="paragraph" style:parent-style-name="Header">
      <style:paragraph-properties fo:margin-left="0cm" fo:margin-right="1.411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42" style:family="paragraph" style:parent-style-name="本文縮排_20_2">
      <style:paragraph-properties fo:margin-left="2.54cm" fo:margin-right="0cm" fo:text-indent="0cm" style:auto-text-indent="false"/>
    </style:style>
    <style:style style:name="P43" style:family="paragraph" style:parent-style-name="Footer">
      <style:paragraph-properties>
        <style:tab-stops>
          <style:tab-stop style:position="7.325cm" style:type="center"/>
        </style:tab-stops>
      </style:paragraph-properties>
      <style:text-properties style:letter-kerning="true"/>
    </style:style>
    <style:style style:name="T1" style:family="text">
      <style:text-properties fo:font-size="9pt" style:font-size-asian="9pt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細明體"/>
    </style:style>
    <style:style style:name="T6" style:family="text">
      <style:text-properties fo:color="#000000" style:font-name="標楷體" style:font-name-asian="標楷體" style:font-name-complex="細明體"/>
    </style:style>
    <style:style style:name="T7" style:family="text">
      <style:text-properties fo:color="#000000" style:font-name="標楷體" style:letter-kerning="true" style:font-name-asian="標楷體" style:font-name-complex="DFKaiShu-SB-Estd-BF"/>
    </style:style>
    <style:style style:name="T8" style:family="text">
      <style:text-properties fo:color="#000000" style:font-name="標楷體" style:letter-kerning="true" style:font-name-asian="標楷體" style:font-name-complex="DFKaiShu-SB-Estd-BF"/>
    </style:style>
    <style:style style:name="T9" style:family="text">
      <style:text-properties fo:color="#000000" style:font-name="標楷體" fo:letter-spacing="0.018cm" style:font-name-asian="標楷體" style:font-name-complex="標楷體"/>
    </style:style>
    <style:style style:name="T10" style:family="text">
      <style:text-properties fo:color="#000000" style:font-name="標楷體" fo:font-size="12pt" style:font-name-asian="標楷體" style:font-size-asian="12pt" style:font-name-complex="標楷體"/>
    </style:style>
    <style:style style:name="T11" style:family="text">
      <style:text-properties fo:color="#000000" style:font-name="細明體" style:font-name-asian="標楷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臺中市立葫蘆墩文化中心文化志工隊組織要點</text:p>
      <text:p text:style-name="P2"/>
      <text:p text:style-name="P3"/>
      <text:p text:style-name="P4">壹、總則：</text:p>
      <text:p text:style-name="P8"><text:span text:style-name="T3">一、臺中市立葫蘆墩文化中心</text:span><text:span text:style-name="T7">（</text:span><text:span text:style-name="T3">以下簡稱本中心</text:span><text:span text:style-name="T7">）</text:span><text:span text:style-name="T3">為運用社會人力資源，有效推廣各項活動，特設立臺中市立葫蘆墩文化中心志工隊</text:span><text:span text:style-name="T7">（</text:span><text:span text:style-name="T3">以下簡稱本隊</text:span><text:span text:style-name="T7">）</text:span><text:span text:style-name="T3">。</text:span><text:span text:style-name="T3"> </text:span></text:p>
      <text:p text:style-name="P10">二、本隊成立宗旨為協助本中心各單位活動的推行。</text:p>
      <text:p text:style-name="P9"><text:span text:style-name="T3">三、本隊隊址設於臺中市立葫蘆墩文化中心所在地。</text:span><text:span text:style-name="T3"> </text:span></text:p>
      <text:p text:style-name="P9"><text:span text:style-name="T3">四、本隊接受臺中市立葫蘆墩文化中心監督與指導。</text:span><text:span text:style-name="T3"> </text:span></text:p>
      <text:p text:style-name="P6"/>
      <text:p text:style-name="P4">貳、組織：</text:p>
      <text:p text:style-name="P9"><text:span text:style-name="T3">五、本隊視需要由本中心遴聘榮譽顧問若干名協助隊務之推行。</text:span><text:span text:style-name="T3"> </text:span></text:p>
      <text:p text:style-name="P10">六、本隊志工幹部設下列人員：</text:p>
      <text:p text:style-name="P11"><text:span text:style-name="T7">（</text:span><text:span text:style-name="T3">一</text:span><text:span text:style-name="T7">）</text:span><text:span text:style-name="T3">本隊設隊長乙名，由候任隊長接任，任期為一年，不得連任。</text:span></text:p>
      <text:p text:style-name="P12"><text:span text:style-name="T7">（</text:span><text:span text:style-name="T3">二</text:span><text:span text:style-name="T7">）</text:span><text:span text:style-name="T3">本隊設候任隊長乙名由志工大會選舉產生之</text:span><text:span text:style-name="T11">。</text:span></text:p>
      <text:p text:style-name="P13"><text:span text:style-name="T7">（</text:span><text:span text:style-name="T3">三</text:span><text:span text:style-name="T7">）</text:span><text:span text:style-name="T11">本</text:span><text:span text:style-name="T3">隊</text:span><text:span text:style-name="T11">得視</text:span><text:span text:style-name="T3">隊</text:span><text:span text:style-name="T11">務需要由</text:span><text:span text:style-name="T3">隊長</text:span><text:span text:style-name="T11">於志工中表現優異者，聘任以下幹部：副隊長乙名、活動支援組組長乙名、副組長二名；活動企畫組組長乙名、副組長乙名；行政組組長乙名、副組長乙名、總編輯乙名；導覽組組長乙名、副組長乙名；館室支援組組長乙名、副組長三名，</text:span><text:span text:style-name="T3">並於志工授證大會時公佈</text:span><text:span text:style-name="T11">。</text:span></text:p>
      <text:p text:style-name="P9"><text:span text:style-name="T3">七、志工之甄選：</text:span><text:span text:style-name="T3"> </text:span></text:p>
      <text:p text:style-name="P14"><text:span text:style-name="T3">每年不定期招募新志工，經面談合格者，實習三個月，實習完畢由志工幹部會議進行</text:span><text:span text:style-name="T11">評量</text:span><text:span text:style-name="T3">，</text:span><text:span text:style-name="T11">評量</text:span><text:span text:style-name="T3">結果提報中心處理，通過者統一於十二月正式授證。實習期間執勤時數與年資不予計算。</text:span><text:span text:style-name="T3"> </text:span></text:p>
      <text:p text:style-name="P9"><text:span text:style-name="T3">八、志工之解聘：</text:span><text:span text:style-name="T3"> </text:span></text:p>
      <text:p text:style-name="P1"><text:span text:style-name="T3"><text:s text:c="9"/></text:span><text:span text:style-name="T3">﹝一﹞因故、不克兼顧文化中心之服務工作者。</text:span><text:span text:style-name="T3"> </text:span></text:p>
      <text:p text:style-name="P15"><text:span text:style-name="T3"><text:s text:c="9"/></text:span><text:span text:style-name="T3">﹝二﹞</text:span><text:span text:style-name="T9">志工</text:span><text:span text:style-name="T11">評量</text:span><text:span text:style-name="T9">未通過者</text:span><text:span text:style-name="T3">。</text:span><text:span text:style-name="T3"> </text:span></text:p>
      <text:p text:style-name="P1"><text:span text:style-name="T3"><text:s text:c="9"/></text:span><text:span text:style-name="T3">﹝三﹞請假期滿逾期或未依規定辦理銷假者。</text:span><text:span text:style-name="T3"> </text:span></text:p>
      <text:p text:style-name="P1"><text:span text:style-name="T3"><text:s text:c="9"/></text:span><text:span text:style-name="T3">﹝四﹞違法犯紀，行為不良，有損文化中心及本隊聲譽者。</text:span><text:span text:style-name="T3"> </text:span></text:p>
      <text:p text:style-name="P15"><text:span text:style-name="T3"><text:s text:c="7"/></text:span><text:span text:style-name="T3"><text:s text:c="2"/>凡有以上各款情事之一者，經志工幹部會議</text:span><text:span text:style-name="T11">評量</text:span><text:span text:style-name="T3">，</text:span><text:span text:style-name="T11">評量</text:span><text:span text:style-name="T3">結果提報中心處理。</text:span><text:span text:style-name="T3"> <text:s/></text:span></text:p>
      <text:p text:style-name="P6"/>
      <text:p text:style-name="P4">參、志工及幹部職責：</text:p>
      <text:p text:style-name="P9"><text:span text:style-name="T3">九、志工職責：</text:span><text:span text:style-name="T3"> </text:span></text:p>
      <text:p text:style-name="P12"><text:span text:style-name="T7">（</text:span><text:span text:style-name="T3">一</text:span><text:span text:style-name="T7">）</text:span><text:span text:style-name="T3">志工應服從本中心及本隊之各項決定。</text:span><text:span text:style-name="T3"> </text:span></text:p>
      <text:p text:style-name="P12"><text:span text:style-name="T7">（</text:span><text:span text:style-name="T3">二</text:span><text:span text:style-name="T7">）</text:span><text:span text:style-name="T3">志工每個月至少須值勤三場。</text:span><text:span text:style-name="T3"> </text:span></text:p>
      <text:p text:style-name="P16"><text:span text:style-name="T7">（</text:span><text:span text:style-name="T3">三</text:span><text:span text:style-name="T7">）</text:span><text:span text:style-name="T3">志工務必出席年度大會並有參與各項會議、活動之權利與義務。</text:span><text:span text:style-name="T3"> </text:span></text:p>
      <text:p text:style-name="P12"><text:span text:style-name="T7">（</text:span><text:span text:style-name="T3">四</text:span><text:span text:style-name="T7">）</text:span><text:span text:style-name="T3">志工有協助志工幹部完成交辦任務之義務。</text:span><text:span text:style-name="T3"> </text:span></text:p>
      <text:p text:style-name="P9"><text:span text:style-name="T3">十、：隊長</text:span></text:p>
      <text:p text:style-name="P17"><text:span text:style-name="T7">（</text:span><text:span text:style-name="T3">一</text:span><text:span text:style-name="T7">）</text:span><text:span text:style-name="T3">對外代表本隊及全體志工。</text:span><text:span text:style-name="T3"> </text:span></text:p>
      <text:p text:style-name="P17"><text:span text:style-name="T7">（</text:span><text:span text:style-name="T3">二</text:span><text:span text:style-name="T7">）</text:span><text:span text:style-name="T3">籌畫及綜理各項隊務工作事宜。</text:span><text:span text:style-name="T3"> </text:span></text:p>
      <text:p text:style-name="P17"><text:span text:style-name="T7">（</text:span><text:span text:style-name="T3">三</text:span><text:span text:style-name="T7">）</text:span><text:span text:style-name="T3">承辦本中心交付之任務，負責與本中心及各機關之聯繫。</text:span><text:span text:style-name="T3"> </text:span></text:p>
      <text:p text:style-name="P1"><text:span text:style-name="T3"><text:s text:c="8"/></text:span><text:span text:style-name="T3"><text:s text:c="2"/>副隊長</text:span><text:span text:style-name="T3"> </text:span></text:p>
      <text:p text:style-name="P17"><text:span text:style-name="T7">（</text:span><text:span text:style-name="T3">一</text:span><text:span text:style-name="T7">）</text:span><text:span text:style-name="T3">協助隊長承辦各項任務。</text:span><text:span text:style-name="T3"> </text:span></text:p>
      <text:p text:style-name="P18"><text:span text:style-name="T7">（</text:span><text:span text:style-name="T3">二</text:span><text:span text:style-name="T7">）</text:span><text:span text:style-name="T3">協助各組組長隊務工作事宜。</text:span></text:p>
      <text:p text:style-name="P19"><text:span text:style-name="T7">（</text:span><text:span text:style-name="T3">三</text:span><text:span text:style-name="T7">）</text:span><text:span text:style-name="T3">每月編排服務工作表並記錄服務出勤率，以查核服務品質。</text:span></text:p>
      <text:p text:style-name="P18"><text:span text:style-name="T7">（</text:span><text:span text:style-name="T3">四</text:span><text:span text:style-name="T7">）</text:span><text:span text:style-name="T3">負責各組每月值勤統計表查核與管理。</text:span></text:p>
      <text:p text:style-name="P18"><text:span text:style-name="T7">（</text:span><text:span text:style-name="T3">五</text:span><text:span text:style-name="T7">）</text:span><text:span text:style-name="T3">負責志工</text:span><text:span text:style-name="T11">評量</text:span><text:span text:style-name="T3">業務。</text:span></text:p>
      <text:p text:style-name="P18"><text:span text:style-name="T7">（</text:span><text:span text:style-name="T3">六</text:span><text:span text:style-name="T7">）</text:span><text:span text:style-name="T3">負責志工服務紀錄冊登錄與管理。</text:span></text:p>
      <text:p text:style-name="P18"><text:soft-page-break/><text:span text:style-name="T7">（</text:span><text:span text:style-name="T3">七</text:span><text:span text:style-name="T7">）</text:span><text:span text:style-name="T3">負責志工參與月例會、志工大會、志工授證之簽到及簽退控管。</text:span></text:p>
      <text:p text:style-name="P18"><text:span text:style-name="T7">（</text:span><text:span text:style-name="T3">八</text:span><text:span text:style-name="T7">）</text:span><text:span text:style-name="T3">年度成果彙編。</text:span><text:span text:style-name="T3"> </text:span></text:p>
      <text:p text:style-name="P20"><text:span text:style-name="T5">候任隊長：</text:span></text:p>
      <text:p text:style-name="P18"><text:span text:style-name="T7">（</text:span><text:span text:style-name="T3">一</text:span><text:span text:style-name="T7">）</text:span><text:span text:style-name="T5">協助</text:span><text:span text:style-name="T3">隊長</text:span><text:span text:style-name="T5">承辦</text:span><text:span text:style-name="T3">各項任務事宜。</text:span></text:p>
      <text:p text:style-name="P18"><text:span text:style-name="T7">（</text:span><text:span text:style-name="T3">二</text:span><text:span text:style-name="T7">）</text:span><text:span text:style-name="T5">協助各組組長</text:span><text:span text:style-name="T3">隊</text:span><text:span text:style-name="T5">務工作事宜。</text:span></text:p>
      <text:p text:style-name="P18"><text:span text:style-name="T7">（</text:span><text:span text:style-name="T3">三</text:span><text:span text:style-name="T7">）</text:span><text:span text:style-name="T5">熟悉</text:span><text:span text:style-name="T3">隊</text:span><text:span text:style-name="T5">務運作，儲備各組幹部，擬定下屆年度工作計劃。</text:span></text:p>
      <text:p text:style-name="P9"><text:span text:style-name="T3">十一、活動支援組組長：負責各項活動及演藝廳演出支援時的工作協調與人力安排。</text:span><text:span text:style-name="T3"> </text:span></text:p>
      <text:p text:style-name="P21"><text:span text:style-name="T3">副組長：</text:span><text:span text:style-name="T3"> <text:s text:c="2"/></text:span></text:p>
      <text:p text:style-name="P22"><text:span text:style-name="T7">（</text:span><text:span text:style-name="T3">一</text:span><text:span text:style-name="T7">）</text:span><text:span text:style-name="T3">協助組長各項工作進行。</text:span></text:p>
      <text:p text:style-name="P22"><text:span text:style-name="T7">（</text:span><text:span text:style-name="T3">二</text:span><text:span text:style-name="T7">）</text:span><text:span text:style-name="T3">負責各組每月值勤統計表整理。</text:span></text:p>
      <text:p text:style-name="P9"><text:span text:style-name="T3">十二、活動企畫組組長：</text:span><text:span text:style-name="T3"> </text:span></text:p>
      <text:p text:style-name="P23"><text:span text:style-name="T7">（</text:span><text:span text:style-name="T3">一</text:span><text:span text:style-name="T7">）</text:span><text:span text:style-name="T3">籌辦有志工服務性工作之策畫與執行。</text:span><text:span text:style-name="T3"> </text:span></text:p>
      <text:p text:style-name="P23"><text:span text:style-name="T7">（</text:span><text:span text:style-name="T3">二</text:span><text:span text:style-name="T7">）</text:span><text:span text:style-name="T3">籌辦志工在職訓練。</text:span><text:span text:style-name="T3"> </text:span></text:p>
      <text:p text:style-name="P23"><text:span text:style-name="T7">（</text:span><text:span text:style-name="T3">三</text:span><text:span text:style-name="T7">）</text:span><text:span text:style-name="T3">負責各項志工聯誼。</text:span><text:span text:style-name="T3"> </text:span></text:p>
      <text:p text:style-name="P23"><text:span text:style-name="T7">（</text:span><text:span text:style-name="T3">四</text:span><text:span text:style-name="T7">）</text:span><text:span text:style-name="T3">活動攝影。</text:span><text:span text:style-name="T3"> </text:span></text:p>
      <text:p text:style-name="P23"><text:span text:style-name="T7">（</text:span><text:span text:style-name="T3">五</text:span><text:span text:style-name="T7">）</text:span><text:span text:style-name="T3">活動成果彙編。</text:span><text:span text:style-name="T3"> </text:span></text:p>
      <text:p text:style-name="P1"><text:span text:style-name="T3"><text:s text:c="10"/></text:span><text:span text:style-name="T3">副組長：</text:span></text:p>
      <text:p text:style-name="P23"><text:span text:style-name="T7">（</text:span><text:span text:style-name="T3">一</text:span><text:span text:style-name="T7">）</text:span><text:span text:style-name="T3">協助組長各項工作進行。</text:span></text:p>
      <text:p text:style-name="P24"><text:span text:style-name="T7">（</text:span><text:span text:style-name="T3">二</text:span><text:span text:style-name="T7">）</text:span><text:span text:style-name="T3">提供活動成果及檢討。</text:span></text:p>
      <text:p text:style-name="P23"><text:span text:style-name="T7">（</text:span><text:span text:style-name="T3">三</text:span><text:span text:style-name="T7">）</text:span><text:span text:style-name="T3">負責各組每月值勤統計表整理</text:span></text:p>
      <text:p text:style-name="P9"><text:span text:style-name="T3">十三、行政組組長：</text:span><text:span text:style-name="T3"> </text:span></text:p>
      <text:p text:style-name="P25"><text:span text:style-name="T7">（</text:span><text:span text:style-name="T3">一</text:span><text:span text:style-name="T7">）</text:span><text:span text:style-name="T3">負責開會庶務工作(如：開會布條與所需桌椅..等之會前佈置/會後整理、會議進行中所需之麥克風、電腦、投影、音響與燈光..等之控制、慶生相關禮物之處理、會議中拍照、簽到單/簽退單之準備與會後影印。)。</text:span></text:p>
      <text:p text:style-name="P26"><text:span text:style-name="T7">（</text:span><text:span text:style-name="T3">二</text:span><text:span text:style-name="T7">）</text:span><text:span text:style-name="T3">負責志工辦公室之環境及財產管理。</text:span></text:p>
      <text:p text:style-name="P26"><text:span text:style-name="T7">（</text:span><text:span text:style-name="T3">三</text:span><text:span text:style-name="T7">）</text:span><text:span text:style-name="T3">負責志工慶生業務。</text:span></text:p>
      <text:p text:style-name="P26"><text:span text:style-name="T7">（</text:span><text:span text:style-name="T3">四</text:span><text:span text:style-name="T7">）</text:span><text:span text:style-name="T3">志工基金管理。</text:span></text:p>
      <text:p text:style-name="P26"><text:span text:style-name="T7">（</text:span><text:span text:style-name="T3">五</text:span><text:span text:style-name="T7">）</text:span><text:span text:style-name="T3">志工基本資料管理。（依個人資料保護法妥善管理）</text:span></text:p>
      <text:p text:style-name="P26"><text:span text:style-name="T7">（六）負責獎狀、志工證及選票製作</text:span><text:span text:style-name="T7">…</text:span><text:span text:style-name="T7">等。</text:span></text:p>
      <text:p text:style-name="P1"><text:span text:style-name="T3"><text:s text:c="10"/></text:span><text:span text:style-name="T3">副組長：</text:span></text:p>
      <text:p text:style-name="P22"><text:span text:style-name="T7">（</text:span><text:span text:style-name="T3">一</text:span><text:span text:style-name="T7">）</text:span><text:span text:style-name="T3">協助組長各項工作進行。</text:span></text:p>
      <text:p text:style-name="P23"><text:span text:style-name="T7">（</text:span><text:span text:style-name="T3">二</text:span><text:span text:style-name="T7">）</text:span><text:span text:style-name="T3">負責各項聯絡事宜。</text:span></text:p>
      <text:p text:style-name="P23"><text:span text:style-name="T7">（</text:span><text:span text:style-name="T3">三</text:span><text:span text:style-name="T7">）</text:span><text:span text:style-name="T3">負責各組每月值勤統計表整理。</text:span></text:p>
      <text:p text:style-name="P27">總編輯：負責志工月訊之編印、出刊。</text:p>
      <text:p text:style-name="P9"><text:span text:style-name="T3">十四、導覽組組長：</text:span></text:p>
      <text:p text:style-name="P26"><text:span text:style-name="T7">（</text:span><text:span text:style-name="T3">一</text:span><text:span text:style-name="T7">）</text:span><text:span text:style-name="T3">負責本中心編織工藝館導覽人力安排。</text:span></text:p>
      <text:p text:style-name="P26"><text:span text:style-name="T7">（</text:span><text:span text:style-name="T3">二</text:span><text:span text:style-name="T7">）</text:span><text:span text:style-name="T3">負責不定期申請本中心導覽之人力安排。</text:span></text:p>
      <text:p text:style-name="P26"><text:span text:style-name="T7">（</text:span><text:span text:style-name="T3">三</text:span><text:span text:style-name="T7">）</text:span><text:span text:style-name="T3">負責導覽人才培訓規劃。</text:span></text:p>
      <text:p text:style-name="P1"><text:span text:style-name="T3"><text:s text:c="10"/></text:span><text:span text:style-name="T3">副組長： </text:span></text:p>
      <text:p text:style-name="P26"><text:span text:style-name="T7">（</text:span><text:span text:style-name="T3">一</text:span><text:span text:style-name="T7">）</text:span><text:span text:style-name="T3">協助組長各項工作進行。</text:span></text:p>
      <text:p text:style-name="P26"><text:span text:style-name="T7">（</text:span><text:span text:style-name="T3">二</text:span><text:span text:style-name="T7">）</text:span><text:span text:style-name="T3">負責各組每月值勤統計表整理</text:span></text:p>
      <text:p text:style-name="P9"><text:span text:style-name="T3">十五、館室支援組組長：各項館室支援之工作協調及排班調度安排。</text:span></text:p>
      <text:p text:style-name="P1"><text:span text:style-name="T3"><text:s text:c="10"/></text:span><text:span text:style-name="T3">副組長：</text:span></text:p>
      <text:p text:style-name="P28"><text:span text:style-name="T7">（</text:span><text:span text:style-name="T3">一</text:span><text:span text:style-name="T7">）</text:span><text:span text:style-name="T3">協助組長各項工作進行。</text:span></text:p>
      <text:p text:style-name="P28"><text:span text:style-name="T7">（</text:span><text:span text:style-name="T3">二</text:span><text:span text:style-name="T7">）</text:span><text:span text:style-name="T3">負責各組每月值勤統計表整理。</text:span></text:p>
      <text:p text:style-name="P7"/>
      <text:p text:style-name="P4">肆、會議：</text:p>
      <text:p text:style-name="P9"><text:span text:style-name="T3">十六、本隊會議方式分下列五種：</text:span><text:span text:style-name="T3"> </text:span></text:p>
      <text:p text:style-name="P29"><text:soft-page-break/><text:span text:style-name="T7">（</text:span><text:span text:style-name="T3">一</text:span><text:span text:style-name="T7">）</text:span><text:span text:style-name="T3">月例會：每月召開乙次，隊長為當然召集人，並於月例會前召開幹部會議。</text:span></text:p>
      <text:p text:style-name="P30"><text:span text:style-name="T7">（</text:span><text:span text:style-name="T3">二</text:span><text:span text:style-name="T7">）</text:span><text:span text:style-name="T3">幹部會議：隊長為當然召集人，於月例會或志工大會前召開，每月召開乙次，得視實際需要召開會議。</text:span></text:p>
      <text:p text:style-name="P42"><text:span text:style-name="T7">（</text:span><text:span text:style-name="T3">三</text:span><text:span text:style-name="T7">）</text:span><text:span text:style-name="T10">志工大會：由本中心召開，每年十一月底前召開一次。</text:span></text:p>
      <text:p text:style-name="P31"><text:span text:style-name="T7">（</text:span><text:span text:style-name="T3">四</text:span><text:span text:style-name="T7">）</text:span><text:span text:style-name="T3">志工臨時大會：視實際需要得以下列方式決議，由本中心召開：</text:span><text:span text:style-name="T3"> </text:span></text:p>
      <text:p text:style-name="P32"><text:span text:style-name="T3"><text:s text:c="4"/></text:span><text:span text:style-name="T3">1</text:span><text:span text:style-name="T3">. </text:span><text:span text:style-name="T3">志工幹部</text:span><text:span text:style-name="T3"> 2 / 3 </text:span><text:span text:style-name="T3">以上決議召開。</text:span><text:span text:style-name="T3"> </text:span></text:p>
      <text:p text:style-name="P33"><text:span text:style-name="T3">2</text:span><text:span text:style-name="T3">. </text:span><text:span text:style-name="T3">志工</text:span><text:span text:style-name="T3"> 1 / 2 </text:span><text:span text:style-name="T3">以上決議召開。</text:span></text:p>
      <text:p text:style-name="P34"><text:span text:style-name="T7">（</text:span><text:span text:style-name="T3">五</text:span><text:span text:style-name="T7">）</text:span><text:span text:style-name="T3">授證大會：由本中心召開，每年十二月底前召開一次。</text:span><text:span text:style-name="T3"> </text:span></text:p>
      <text:p text:style-name="P6"/>
      <text:p text:style-name="P4">伍、經費及會計：</text:p>
      <text:p text:style-name="P35"><text:span text:style-name="T3">十七、本隊經費來源如下：</text:span><text:span text:style-name="T3"> </text:span></text:p>
      <text:p text:style-name="P37"><text:span text:style-name="T7">（</text:span><text:span text:style-name="T3">一</text:span><text:span text:style-name="T7">）</text:span><text:span text:style-name="T3">志工繳交之基金。</text:span></text:p>
      <text:p text:style-name="P37"><text:span text:style-name="T7">（</text:span><text:span text:style-name="T3">二</text:span><text:span text:style-name="T7">）</text:span><text:span text:style-name="T3">本中心編列之經費。</text:span><text:span text:style-name="T3"> </text:span></text:p>
      <text:p text:style-name="P37"><text:span text:style-name="T7">（</text:span><text:span text:style-name="T3">三</text:span><text:span text:style-name="T7">）</text:span><text:span text:style-name="T3">社會人士認捐之捐款。</text:span><text:span text:style-name="T3"> </text:span></text:p>
      <text:p text:style-name="P35"><text:span text:style-name="T3">十八、本隊會計年度自每年一月一日起至十二月三十一日止。</text:span></text:p>
      <text:p text:style-name="P38"><text:span text:style-name="T3">十九、本隊每年編造收入及支出決算報告，於每年終了之後二個月內於志工會議提報。</text:span></text:p>
      <text:p text:style-name="P6"/>
      <text:p text:style-name="P4">陸、附則：</text:p>
      <text:p text:style-name="P35"><text:span text:style-name="T3">二十、本隊志工管理規則</text:span><text:span text:style-name="T7">（</text:span><text:span text:style-name="T3">請假、</text:span><text:span text:style-name="T11">評量</text:span><text:span text:style-name="T3">、獎勵</text:span><text:span text:style-name="T7">）</text:span><text:span text:style-name="T3">另訂之。</text:span></text:p>
      <text:p text:style-name="P39"><text:span text:style-name="T3">二十一、本要點經由中心訂定，公告後實施，變更時亦同。</text:span></text:p>
      <text:p text:style-name="P3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text-indent="0.776cm" style:auto-text-indent="false" style:snap-to-layout-grid="false"/>
      <style:text-properties fo:font-size="11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4cm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325cm" style:type="center"/>
        </style:tab-stops>
      </style:paragraph-properties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397cm" fo:margin-left="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603cm" fo:margin-top="0.50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立文化中心文化義工管理規則</dc:title>
    <meta:initial-creator>台中縣立文化中心</meta:initial-creator>
    <meta:creation-date>2012-04-19T08:30:00</meta:creation-date>
    <dc:creator>陳文思</dc:creator>
    <dc:date>2012-04-19T08:30:00</dc:date>
    <meta:print-date>2011-01-27T16:31:00</meta:print-date>
    <meta:editing-cycles>2</meta:editing-cycles>
    <meta:document-statistic meta:table-count="0" meta:image-count="0" meta:object-count="0" meta:page-count="3" meta:paragraph-count="100" meta:word-count="1997" meta:character-count="2154" meta:non-whitespace-character-count="2001"/>
    <meta:generator>LibreOffice/5.1.2.2$Windows_x86 LibreOffice_project/d3bf12ecb743fc0d20e0be0c58ca359301eb705f</meta:generator>
  </office:meta>
</office:document-meta>
</file>