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7cm" table:align="center" style:writing-mode="lr-tb"/>
    </style:style>
    <style:style style:name="表格1.A" style:family="table-column">
      <style:table-column-properties style:column-width="3.89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48cm"/>
    </style:style>
    <style:style style:name="表格1.D" style:family="table-column">
      <style:table-column-properties style:column-width="0.917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2.962cm"/>
    </style:style>
    <style:style style:name="表格1.1" style:family="table-row">
      <style:table-row-properties style:min-row-height="1.11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56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162cm" fo:keep-together="always"/>
    </style:style>
    <style:style style:name="表格1.6" style:family="table-row">
      <style:table-row-properties style:min-row-height="1.111cm" fo:keep-together="always"/>
    </style:style>
    <style:style style:name="表格1.8" style:family="table-row">
      <style:table-row-properties style:min-row-height="0.75cm" fo:keep-together="always"/>
    </style:style>
    <style:style style:name="表格1.9" style:family="table-row">
      <style:table-row-properties style:min-row-height="0.884cm" fo:keep-together="always"/>
    </style:style>
    <style:style style:name="表格1.A9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2.614cm" fo:keep-together="always"/>
    </style:style>
    <style:style style:name="表格1.B11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976cm" fo:keep-together="always"/>
    </style:style>
    <style:style style:name="表格1.13" style:family="table-row">
      <style:table-row-properties style:min-row-height="1.88cm" fo:keep-together="always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3" style:family="table-cell">
      <style:table-cell-properties style:vertical-align="bottom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新細明體" fo:font-size="13pt" style:font-size-asian="13pt" style:font-name-complex="新細明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新細明體" fo:font-size="10pt" style:font-size-asian="10pt" style:font-name-complex="新細明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ff6600" style:font-name="新細明體" style:font-name-complex="新細明體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6.936cm"/>
        </style:tab-stops>
      </style:paragraph-properties>
      <style:text-properties fo:color="#ff6600" style:font-name="新細明體" style:font-name-complex="新細明體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ff6600" style:font-name="新細明體" style:font-name-complex="新細明體"/>
    </style:style>
    <style:style style:name="P11" style:family="paragraph" style:parent-style-name="Standard">
      <style:paragraph-properties fo:line-height="0.635cm" fo:text-align="center" style:justify-single-word="false"/>
      <style:text-properties fo:color="#ff6600" style:font-name="新細明體" style:font-name-complex="新細明體"/>
    </style:style>
    <style:style style:name="P12" style:family="paragraph" style:parent-style-name="Standard" style:list-style-name="WW8Num1">
      <style:paragraph-properties fo:text-align="justify" style:justify-single-word="false" fo:orphans="2" fo:widows="2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8" style:family="paragraph" style:parent-style-name="Standard" style:list-style-name="WW8Num1">
      <style:paragraph-properties fo:text-align="justify" style:justify-single-word="false" fo:orphans="2" fo:widows="2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.847cm" style:auto-text-indent="false"/>
      <style:text-properties style:font-name="華康行書體" fo:font-size="24pt" fo:font-weight="bold" style:font-name-asian="華康行書體" style:font-size-asian="24pt" style:font-weight-asian="bold" style:font-name-complex="新細明體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.847cm" style:auto-text-indent="false" style:page-number="auto"/>
      <style:text-properties style:font-name="華康行書體" fo:font-size="24pt" fo:font-weight="bold" style:font-name-asian="華康行書體" style:font-size-asian="24pt" style:font-weight-asian="bold" style:font-name-complex="新細明體" style:font-weight-complex="bold"/>
    </style:style>
    <style:style style:name="P23" style:family="paragraph" style:parent-style-name="Standard">
      <style:paragraph-properties fo:margin-left="0cm" fo:margin-right="0cm" fo:line-height="150%" fo:text-align="end" style:justify-single-word="false" fo:text-indent="0.212cm" style:auto-text-indent="false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.212cm" style:auto-text-indent="false"/>
    </style:style>
    <style:style style:name="P25" style:family="paragraph" style:parent-style-name="Standard">
      <style:paragraph-properties fo:margin-left="0cm" fo:margin-right="0.423cm" fo:line-height="150%" fo:text-align="justify" style:justify-single-word="false" fo:text-indent="0cm" style:auto-text-indent="false"/>
      <style:text-properties fo:color="#ff6600" style:font-name="新細明體" style:font-name-complex="新細明體"/>
    </style:style>
    <style:style style:name="P26" style:family="paragraph" style:parent-style-name="Standard">
      <style:paragraph-properties fo:margin-left="0cm" fo:margin-right="0cm" fo:text-indent="1.378cm" style:auto-text-indent="false"/>
    </style:style>
    <style:style style:name="P27" style:family="paragraph" style:parent-style-name="Standard">
      <style:paragraph-properties fo:margin-left="0cm" fo:margin-right="0cm" fo:text-indent="1.378cm" style:auto-text-indent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weight-complex="bold"/>
    </style:style>
    <style:style style:name="T2" style:family="text">
      <style:text-properties style:font-name="華康行書體" fo:font-size="24pt" fo:font-weight="bold" style:font-name-asian="華康行書體" style:font-size-asian="24pt" style:font-weight-asian="bold" style:font-name-complex="新細明體" style:font-weight-complex="bold"/>
    </style:style>
    <style:style style:name="T3" style:family="text">
      <style:text-properties style:font-name="華康行書體" fo:font-size="18pt" fo:font-weight="bold" style:font-name-asian="華康行書體" style:font-size-asian="18pt" style:font-weight-asian="bold" style:font-name-complex="新細明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color="#ff6600"/>
    </style:style>
    <style:style style:name="T8" style:family="text">
      <style:text-properties fo:color="#ff6600" style:font-name-asian="標楷體"/>
    </style:style>
    <style:style style:name="T9" style:family="text">
      <style:text-properties fo:color="#ff6600" style:font-name="新細明體" style:font-name-complex="新細明體"/>
    </style:style>
    <style:style style:name="T10" style:family="text">
      <style:text-properties fo:color="#ff6600" style:font-name="新細明體" style:font-name-complex="新細明體"/>
    </style:style>
    <style:style style:name="T11" style:family="text">
      <style:text-properties style:font-name-asian="Times New Roman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weight="bold" style:font-weight-asian="bold" style:font-name-complex="新細明體" style:font-weight-complex="bold"/>
    </style:style>
    <style:style style:name="T15" style:family="text">
      <style:text-properties style:font-name="新細明體" fo:font-size="13pt" style:font-size-asian="13pt" style:font-name-complex="新細明體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fo:font-weight="bold" style:font-name-asian="標楷體" style:font-size-asian="13pt" style:font-weight-asian="bold" style:font-weight-complex="bold"/>
    </style:style>
    <style:style style:name="T18" style:family="text">
      <style:text-properties fo:font-size="13pt" fo:font-weight="bold" style:font-name-asian="標楷體" style:font-size-asian="13pt" style:font-weight-asian="bold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fo:font-size="13pt" style:font-name-asian="標楷體" style:font-size-asian="13pt" style:font-name-complex="標楷體"/>
    </style:style>
    <style:style style:name="T22" style:family="text">
      <style:text-properties style:font-name="標楷體" fo:font-size="13pt" style:font-name-asian="標楷體" style:font-size-asian="13pt" style:font-name-complex="標楷體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臺中市葫蘆墩文化中心</text:p>
      <text:p text:style-name="P21">團體預約導覽申請表(範例)</text:p>
      <text:p text:style-name="P23"><text:span text:style-name="T4">申請日期: <text:s/></text:span><text:span text:style-name="T8">96</text:span><text:span text:style-name="T4"> </text:span><text:span text:style-name="T4"><text:s/>年</text:span><text:span text:style-name="T11"> </text:span><text:span text:style-name="T8">12</text:span><text:span text:style-name="T4"> 月</text:span><text:span text:style-name="T11"> </text:span><text:span text:style-name="T8">5</text:span><text:span text:style-name="T4"> </text:span><text:span text:style-name="T4"><text:s/>日</text:span></text:p>
      <text:p text:style-name="P24"><text:span text:style-name="T4">--本項服務採預約申請，為維護參觀品質，敬請配合參觀相關注意事項</text:span>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單位名稱</text:p>
          </table:table-cell>
          <table:table-cell table:style-name="表格1.B1" table:number-columns-spanned="2" office:value-type="string">
            <text:p text:style-name="P9">○○國民小學</text:p>
          </table:table-cell>
          <table:covered-table-cell/>
          <table:table-cell table:style-name="表格1.B1" table:number-columns-spanned="2" office:value-type="string">
            <text:p text:style-name="P3">參訪人數</text:p>
          </table:table-cell>
          <table:covered-table-cell/>
          <table:table-cell table:style-name="表格1.F1" office:value-type="string">
            <text:p text:style-name="P1"><text:span text:style-name="T9">32 <text:s/></text:span><text:span text:style-name="T12"><text:s text:c="4"/>人</text:span></text:p>
          </table:table-cell>
        </table:table-row>
        <table:table-row table:style-name="表格1.2">
          <table:table-cell table:style-name="表格1.A2" office:value-type="string">
            <text:p text:style-name="P3">申請單位地址</text:p>
          </table:table-cell>
          <table:table-cell table:style-name="表格1.B2" table:number-columns-spanned="5" office:value-type="string">
            <text:p text:style-name="P25">台中市豐原區圓環東路782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參訪成員</text:p>
          </table:table-cell>
          <table:table-cell table:style-name="表格1.B2" table:number-columns-spanned="5" office:value-type="string">
            <text:p text:style-name="P5">■學校□政府機關□學術研究單位□社會人士□其他 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聯絡人</text:p>
          </table:table-cell>
          <table:table-cell table:style-name="表格1.B4" table:number-rows-spanned="2" office:value-type="string">
            <text:p text:style-name="P8">王大明</text:p>
          </table:table-cell>
          <table:table-cell table:style-name="表格1.B4" table:number-columns-spanned="2" office:value-type="string">
            <text:p text:style-name="P3">聯絡電話</text:p>
          </table:table-cell>
          <table:covered-table-cell/>
          <table:table-cell table:style-name="表格1.B2" table:number-columns-spanned="2" office:value-type="string">
            <text:p text:style-name="P8">2526-0136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B4" table:number-columns-spanned="2" office:value-type="string">
            <text:p text:style-name="P13"><text:span text:style-name="T12">手</text:span><text:span text:style-name="T12"> <text:s text:c="3"/></text:span><text:span text:style-name="T12">機</text:span></text:p>
            <text:p text:style-name="P6">（請務必留參訪當天聯絡手機）</text:p>
          </table:table-cell>
          <table:covered-table-cell/>
          <table:table-cell table:style-name="表格1.B2" table:number-columns-spanned="2" office:value-type="string">
            <text:p text:style-name="P11">0919-000000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申請導覽項目</text:p>
          </table:table-cell>
          <table:table-cell table:style-name="表格1.B2" table:number-columns-spanned="5" office:value-type="string">
            <text:p text:style-name="P2"><text:span text:style-name="T14">中心建築及園區功能解說</text:span><text:span text:style-name="T12">（導覽時間約30分鐘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參訪目的</text:p>
          </table:table-cell>
          <table:table-cell table:style-name="表格1.B2" table:number-columns-spanned="5" office:value-type="string">
            <text:p text:style-name="P5">■戶外教學 <text:s/>□教學研究 <text:s text:c="2"/>□愛好藝文活動 □其他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參訪日期</text:p>
          </table:table-cell>
          <table:table-cell table:style-name="表格1.B2" table:number-columns-spanned="5" office:value-type="string">
            <text:p text:style-name="P1"><text:span text:style-name="T9">96 <text:s/></text:span><text:span text:style-name="T12">年 <text:s text:c="2"/></text:span><text:span text:style-name="T9"><text:s/>12</text:span><text:span text:style-name="T12"> <text:s text:c="2"/>月 <text:s/></text:span><text:span text:style-name="T9">18 </text:span><text:span text:style-name="T12"><text:s text:c="2"/>日，星期（ </text:span><text:span text:style-name="T9"><text:s/>二</text:span><text:span text:style-name="T12"> <text:s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4"><text:span text:style-name="T12">預約導覽時間： <text:s text:c="2"/>自 <text:s text:c="3"/></text:span><text:span text:style-name="T9"><text:s/>9</text:span><text:span text:style-name="T12"> <text:s text:c="6"/>時 <text:s text:c="5"/></text:span><text:span text:style-name="T9">30</text:span><text:span text:style-name="T12"> <text:s text:c="3"/>分 至 <text:s text:c="4"/></text:span><text:span text:style-name="T9">11</text:span><text:span text:style-name="T12"> <text:s text:c="4"/>時 <text:s text:c="2"/></text:span><text:span text:style-name="T9"><text:s/>00</text:span><text:span text:style-name="T12"> <text:s text:c="4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4"><text:span text:style-name="T12"><text:s text:c="4"/>預計停留時間： <text:s text:c="2"/>自 <text:s text:c="3"/></text:span><text:span text:style-name="T9"><text:s/>9</text:span><text:span text:style-name="T12"> <text:s text:c="5"/>時 <text:s text:c="5"/></text:span><text:span text:style-name="T9">00</text:span><text:span text:style-name="T12"> <text:s text:c="4"/>分 至 <text:s text:c="6"/></text:span><text:span text:style-name="T9">11</text:span><text:span text:style-name="T12"> <text:s text:c="4"/>時 <text:s text:c="4"/></text:span><text:span text:style-name="T9">30</text:span><text:span text:style-name="T12">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5">導覽申請</text:p>
            <text:p text:style-name="P16">注意事項</text:p>
          </table:table-cell>
          <table:table-cell table:style-name="表格1.B11" table:number-columns-spanned="5" office:value-type="string">
            <text:list xml:id="list4087666974396749039" text:style-name="WW8Num1">
              <text:list-item>
                <text:p text:style-name="P18">本導覽僅提供學校、藝文社團及相關社教單位申請。 <text:s text:c="2"/></text:p>
              </text:list-item>
              <text:list-item>
                <text:p text:style-name="P18">團體導覽申請時間:參觀日前二週，檢送公文及申請表，郵寄或傳真本中心推廣組。</text:p>
              </text:list-item>
              <text:list-item>
                <text:p text:style-name="P18">受理團體人數:滿15人以上，135人以下。</text:p>
              </text:list-item>
              <text:list-item>
                <text:p text:style-name="P12"><text:span text:style-name="T21">本中心開放時間:週二至週日，上午九時至下午五時卅分（週一休館）。 <text:s text:c="2"/></text:span><text:span text:style-name="T21"><text:s/></text:span></text:p>
              </text:list-item>
              <text:list-item>
                <text:p text:style-name="P18">凡無法於預約時間到達者，請事先聯絡本中心服務台(04--25260136轉9)，如無告知取消或遲到達30分以上者，本中心將取消本次導覽，且半年內不得預約本中心任何導覽。 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7">參觀</text:p>
            <text:p text:style-name="P17">注意事項</text:p>
            <text:p text:style-name="P20"><text:span text:style-name="T20">(</text:span><text:span text:style-name="T26">敬請配合，謝謝！</text:span><text:span text:style-name="T25">)</text:span></text:p>
          </table:table-cell>
          <table:table-cell table:style-name="表格1.B2" table:number-columns-spanned="5" office:value-type="string">
            <text:list xml:id="list3861569039131805508" text:style-name="WW8Num3">
              <text:list-item>
                <text:p text:style-name="P19">赤腳及穿著拖鞋，禁止入館，敬請見諒。</text:p>
              </text:list-item>
              <text:list-item>
                <text:p text:style-name="P19">參觀館室及園區時，請保持安靜不宜喧嘩吵鬧、奔跑。</text:p>
              </text:list-item>
              <text:list-item>
                <text:p text:style-name="P19">參觀各項展覽，請勿攜帶食物、飲料入場、請勿觸摸展品及拍照攝影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備 <text:s text:c="3"/>註</text:p>
          </table:table-cell>
          <table:table-cell table:style-name="表格1.B13" table:number-columns-spanned="5" office:value-type="string">
            <text:p text:style-name="P7">（如有特別需求者，請列明）</text:p>
          </table:table-cell>
          <table:covered-table-cell/>
          <table:covered-table-cell/>
          <table:covered-table-cell/>
          <table:covered-table-cell/>
        </table:table-row>
      </table:table>
      <text:p text:style-name="P27">本中心地址：420台中市豐原區圓環東路782號 <text:s text:c="5"/></text:p>
      <text:p text:style-name="P26"><text:span text:style-name="T23">網址：</text:span><text:a xlink:type="simple" xlink:href="http://www.huludun.taichung.gov.tw/" office:target-frame-name="_blank" xlink:show="new" text:style-name="Internet_20_link" text:visited-style-name="Visited_20_Internet_20_Link"><text:span text:style-name="Internet_20_link"><text:span text:style-name="T23">http://www.huludun.taichung.gov.tw</text:span></text:span></text:a><text:span text:style-name="T23"> </text:span><text:span text:style-name="T23"><text:s/></text:span></text:p>
      <text:p text:style-name="P26"><text:span text:style-name="T23">導覽業務聯絡人：林耿鋒 <text:s/>04－</text:span><text:span text:style-name="T23">2</text:span><text:span text:style-name="T23">5260136轉110</text:span><text:span text:style-name="T23"> <text:s text:c="5"/></text:span><text:span text:style-name="T23">傳真：</text:span><text:span text:style-name="T17">04－</text:span><text:span text:style-name="T17">2</text:span><text:span text:style-name="T17">529509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立文化中心團體預約導覽申請表(範例)</dc:title>
    <dc:subject>臺中縣立文化中心團體預約導覽申請表(範例)</dc:subject>
    <meta:keyword>團體預約導覽</meta:keyword>
    <meta:initial-creator>臺中縣立文化中心</meta:initial-creator>
    <meta:creation-date>2015-01-21T14:29:00</meta:creation-date>
    <dc:creator>賴素琴</dc:creator>
    <dc:date>2015-01-21T14:29:00</dc:date>
    <meta:print-date>2003-12-31T09:19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605" meta:character-count="922" meta:non-whitespace-character-count="751"/>
    <meta:generator>LibreOffice/5.1.2.2$Windows_x86 LibreOffice_project/d3bf12ecb743fc0d20e0be0c58ca359301eb705f</meta:generator>
  </office:meta>
</office:document-meta>
</file>