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63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color="#EE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bottom="0.1263in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margin-bottom="0.1263in" fo:margin-right="0.0583in"/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bottom="0.1263in" fo:margin-right="0.0583in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fo:text-align="justify" fo:margin-bottom="0.1263in" fo:margin-left="0.3347in" fo:margin-right="0.059in" fo:text-indent="-0.3347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EE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style:snap-to-layout-grid="false" fo:text-align="justify" fo:margin-bottom="0.1263in" fo:margin-left="0.3347in" fo:margin-right="0.059in" fo:text-indent="-0.3347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style:snap-to-layout-grid="false" fo:text-align="justify" fo:margin-bottom="0.1263in" fo:margin-left="0.3347in" fo:margin-right="0.059in" fo:text-indent="-0.3347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style:snap-to-layout-grid="false" fo:text-align="justify" fo:margin-bottom="0.1263in" fo:margin-right="0.059in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style:snap-to-layout-grid="false" fo:text-align="justify" fo:margin-bottom="0.1263in" fo:margin-right="0.059in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style:snap-to-layout-grid="false" fo:text-align="justify" fo:margin-bottom="0.1263in" fo:margin-right="0.059in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style:snap-to-layout-grid="false" fo:text-align="justify" fo:margin-bottom="0.1263in" fo:margin-right="0.059in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style:snap-to-layout-grid="false" fo:text-align="justify" fo:margin-bottom="0.1263in" fo:margin-right="0.059in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style:snap-to-layout-grid="false" fo:text-align="justify" fo:margin-bottom="0.1263in" fo:margin-right="0.059in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style:snap-to-layout-grid="false" fo:text-align="justify" fo:margin-bottom="0.1263in" fo:margin-right="0.059in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" style:parent-style-name="清單段落" style:list-style-name="LFO1" style:family="paragraph">
      <style:paragraph-properties style:snap-to-layout-grid="false" fo:text-align="justify" fo:margin-bottom="0.1263in" fo:margin-right="0.059in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" style:parent-style-name="清單段落" style:list-style-name="LFO1" style:family="paragraph">
      <style:paragraph-properties style:snap-to-layout-grid="false" fo:text-align="justify" fo:margin-bottom="0.1263in" fo:margin-right="0.059in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bottom="0.1263in"/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bottom="0.126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 fo:margin-bottom="0.1263in"/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bottom="0.1263in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218414198"/><text:span text:style-name="T2">臺中市政府文化局【藝術薪火相傳</text:span><text:span text:style-name="T3">─</text:span><text:span text:style-name="T4">2027</text:span><text:span text:style-name="T5">臺中市美術家接力展】</text:span><text:bookmark-end text:name="_Hlk218414198"/></text:p>
      <text:p text:style-name="P6"><text:span text:style-name="T7"><draw:frame draw:z-index="251658240" draw:id="id0" draw:style-name="a0" draw:name="文字方塊 2" text:anchor-type="paragraph" svg:x="0in" svg:y="0.01181in" svg:width="0.74514in" svg:height="1.53542in" style:rel-width="scale" style:rel-height="scale"><draw:text-box><text:p text:style-name="內文">附件三</text:p></draw:text-box><svg:title/><svg:desc/></draw:frame></text:span><text:span text:style-name="T8">個人資料保護法聲明書</text:span></text:p>
      <text:p text:style-name="P9"/>
      <text:p text:style-name="P10"><text:span text:style-name="T11">依據《個人資料保護法》（以下稱個資法）第八條第一項之規定，為了確保申請者之個人資料、隱私及權益之保護，當您已閱讀並同意本「個人資料保護法聲明書」，即表示您同意報名時，將個人資料於合理利用範圍內，提供臺中市政府文化局（以下稱本局）蒐集、處理及利用，並具有書面同意之效果。</text:span><text:span text:style-name="T12"><text:s/></text:span></text:p>
      <text:list text:style-name="LFO1" text:continue-numbering="true">
        <text:list-item>
          <text:p text:style-name="P13"><text:span text:style-name="T14">個人資料蒐集目的：臺中市政府文化局（葫蘆墩文化中心）為舉辦「藝術薪火相傳</text:span><text:span text:style-name="T15">─</text:span><text:span text:style-name="T16">2027</text:span><text:span text:style-name="T17">臺中市美術家接力展」（以下簡稱本屆接力展），蒐集、處理與利用個人作品資訊並核對報名資格。</text:span></text:p>
        </text:list-item>
        <text:list-item>
          <text:p text:style-name="P18"><text:span text:style-name="T19">個人資料蒐集類別：姓名、出生日期、身份證字號、地址、電話（含手機）、電子信箱等資料。</text:span></text:p>
        </text:list-item>
        <text:list-item>
          <text:p text:style-name="P20"><text:span text:style-name="T21">個人資料利用範圍：</text:span></text:p>
          <text:list text:continue-numbering="true">
            <text:list-item>
              <text:p text:style-name="P22"><text:span text:style-name="T23">期間：</text:span><text:bookmark-start text:name="_Hlk218409882"/><text:span text:style-name="T24">本屆接力展</text:span><text:bookmark-end text:name="_Hlk218409882"/><text:span text:style-name="T25">、參展及後續展覽推廣期間。</text:span></text:p>
            </text:list-item>
            <text:list-item>
              <text:p text:style-name="P26"><text:span text:style-name="T27">地區：國內。</text:span></text:p>
            </text:list-item>
            <text:list-item>
              <text:p text:style-name="P28"><text:span text:style-name="T29">對象及方式：本局與訂有契約關係之委外廠商，得以所提供之個人資料確認身份、進行聯絡、提供本局展覽等相關服務及資訊，以及其他本屆接力展業務相關之使用方式。</text:span></text:p>
            </text:list-item>
          </text:list>
        </text:list-item>
        <text:list-item>
          <text:p text:style-name="P30"><text:span text:style-name="T31">依據個資法第三條規定，您就個人資料得行使下列權利：</text:span></text:p>
          <text:list text:continue-numbering="true">
            <text:list-item>
              <text:p text:style-name="P32"><text:span text:style-name="T33">請求查詢或閱覽。</text:span></text:p>
            </text:list-item>
            <text:list-item>
              <text:p text:style-name="P34"><text:span text:style-name="T35">請求製給複製本。</text:span></text:p>
            </text:list-item>
            <text:list-item>
              <text:p text:style-name="P36"><text:span text:style-name="T37">請求補充或更正。</text:span></text:p>
            </text:list-item>
            <text:list-item>
              <text:p text:style-name="P38"><text:span text:style-name="T39">請求停止蒐集、處理、利用或刪除。</text:span><text:span text:style-name="T40"><text:s/></text:span></text:p>
            </text:list-item>
          </text:list>
        </text:list-item>
        <text:list-item>
          <text:p text:style-name="P41"><text:span text:style-name="T42">其他：如您未提供本屆接力展申請文件所需之個人資料時，將可能對報名權益造成影響。</text:span><text:span text:style-name="T43"><text:s/></text:span></text:p>
        </text:list-item>
      </text:list>
      <text:p text:style-name="P44"/>
      <text:p text:style-name="P45">申請人簽章：<text:s/></text:p>
      <text:p text:style-name="P46"/>
      <text:p text:style-name="P47"><text:span text:style-name="T48">中華民國</text:span><text:span text:style-name="T49">115</text:span><text:span text:style-name="T50">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永睿</meta:initial-creator>
    <dc:creator>林筠敏</dc:creator>
    <meta:creation-date>2025-10-17T08:35:00Z</meta:creation-date>
    <dc:date>2026-01-04T03:08:00Z</dc:date>
    <meta:template xlink:href="Normal" xlink:type="simple"/>
    <meta:editing-cycles>21</meta:editing-cycles>
    <meta:editing-duration>PT960S</meta:editing-duration>
    <meta:document-statistic meta:page-count="1" meta:paragraph-count="1" meta:word-count="83" meta:character-count="560" meta:row-count="3" meta:non-whitespace-character-count="478"/>
  </office:meta>
</office:document-meta>
</file>