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2" style:family="table-column">
      <style:table-column-properties style:column-width="1.1618in" style:use-optimal-column-width="false"/>
    </style:style>
    <style:style style:name="TableColumn13" style:family="table-column">
      <style:table-column-properties style:column-width="2.3812in" style:use-optimal-column-width="false"/>
    </style:style>
    <style:style style:name="TableColumn14" style:family="table-column">
      <style:table-column-properties style:column-width="0.0354in" style:use-optimal-column-width="false"/>
    </style:style>
    <style:style style:name="TableColumn15" style:family="table-column">
      <style:table-column-properties style:column-width="1.1298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2.3708in" style:use-optimal-column-width="false"/>
    </style:style>
    <style:style style:name="Table11" style:family="table">
      <style:table-properties style:width="7.0881in" fo:margin-left="-0.6701in" table:align="left"/>
    </style:style>
    <style:style style:name="TableRow18" style:family="table-row">
      <style:table-row-properties style:min-row-height="0.5104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347in" fo:margin-bottom="0.0347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2" style:family="table-row">
      <style:table-row-properties style:min-row-height="0.5104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104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347in" fo:margin-bottom="0.0347in" fo:text-indent="0.2777in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8187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347in" fo:margin-bottom="0.0347in" fo:text-indent="0.1944in"/>
      <style:text-properties style:font-name="標楷體" style:font-name-asian="標楷體" fo:color="#E7E6E6" fo:font-size="14pt" style:font-size-asian="14pt" style:font-size-complex="14pt"/>
    </style:style>
    <style:style style:name="P49" style:parent-style-name="內文" style:family="paragraph">
      <style:paragraph-properties fo:text-align="justify" fo:margin-top="0.0347in" fo:margin-bottom="0.0347in" fo:text-indent="0.1944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518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347in" fo:margin-bottom="0.0347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18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347in" fo:margin-bottom="0.034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87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347in" fo:margin-bottom="0.0347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304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347in" fo:margin-bottom="0.0347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0347in" fo:margin-bottom="0.0347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347in" fo:margin-bottom="0.0347in" fo:margin-left="0.006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347in" fo:margin-bottom="0.0347in" fo:margin-left="0.63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305in" style:use-optimal-row-height="false" fo:keep-together="always"/>
    </style:style>
    <style:style style:name="P87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347in" fo:margin-bottom="0.0347in" fo:margin-left="0.006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347in" fo:margin-bottom="0.0347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4" style:family="table-row">
      <style:table-row-properties style:min-row-height="0.452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97" style:family="table-row">
      <style:table-row-properties style:min-row-height="4.4236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 fo:margin-left="0.3979in" fo:text-indent="0.4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line-height="0.2777in" fo:margin-left="0.01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line-height="0.2777in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olumn120" style:family="table-column">
      <style:table-column-properties style:column-width="1.1819in" style:use-optimal-column-width="false"/>
    </style:style>
    <style:style style:name="TableColumn121" style:family="table-column">
      <style:table-column-properties style:column-width="2.2638in" style:use-optimal-column-width="false"/>
    </style:style>
    <style:style style:name="TableColumn122" style:family="table-column">
      <style:table-column-properties style:column-width="0.1326in" style:use-optimal-column-width="false"/>
    </style:style>
    <style:style style:name="TableColumn123" style:family="table-column">
      <style:table-column-properties style:column-width="1.1472in" style:use-optimal-column-width="false"/>
    </style:style>
    <style:style style:name="TableColumn124" style:family="table-column">
      <style:table-column-properties style:column-width="2.3625in" style:use-optimal-column-width="false"/>
    </style:style>
    <style:style style:name="Table119" style:family="table">
      <style:table-properties style:width="7.0881in" fo:margin-left="-0.6701in" table:align="left"/>
    </style:style>
    <style:style style:name="TableRow125" style:family="table-row">
      <style:table-row-properties style:min-row-height="0.3423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055in" fo:margin-left="1.0236in" fo:text-indent="-1.023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ableRow130" style:family="table-row">
      <style:table-row-properties style:min-row-height="0.4534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dotte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34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347in" fo:margin-bottom="0.0347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dotte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560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fo:text-align="center" fo:margin-top="0.0347in" fo:margin-bottom="0.034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49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513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註解參照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註解參照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3.2861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style:font-size-complex="12pt"/>
    </style:style>
    <style:style style:name="P171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justify" fo:line-height="0.2777in" fo:text-indent="0.343in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text-align="justify" fo:line-height="0.2777in" fo:text-indent="0.343in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justify" fo:line-height="0.2777in" fo:text-indent="0.343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justify" fo:line-height="0.2777in" fo:text-indent="0.343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2902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185" style:family="table-row">
      <style:table-row-properties style:min-row-height="2.3583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34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9972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olumn195" style:family="table-column">
      <style:table-column-properties style:column-width="7.093in" style:use-optimal-column-width="false"/>
    </style:style>
    <style:style style:name="Table194" style:family="table">
      <style:table-properties style:width="7.093in" fo:margin-left="-0.675in" table:align="left"/>
    </style:style>
    <style:style style:name="TableRow196" style:family="table-row">
      <style:table-row-properties style:min-row-height="0.2798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347in" fo:margin-bottom="0.0347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00" style:family="table-row">
      <style:table-row-properties style:min-row-height="4.500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347in" fo:margin-bottom="0.0347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4.8173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347in" fo:margin-bottom="0.0347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olumn213" style:family="table-column">
      <style:table-column-properties style:column-width="7.0881in" style:use-optimal-column-width="false"/>
    </style:style>
    <style:style style:name="Table212" style:family="table">
      <style:table-properties style:width="7.0881in" fo:margin-left="-0.6701in" table:align="left"/>
    </style:style>
    <style:style style:name="TableRow214" style:family="table-row">
      <style:table-row-properties style:min-row-height="0.2687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17" style:family="table-row">
      <style:table-row-properties style:min-row-height="9.3708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text-align="center" fo:margin-top="0.0347in" fo:margin-bottom="0.0347in"/>
    </style:style>
    <style:style style:name="TableRow222" style:family="table-row">
      <style:table-row-properties style:min-row-height="0.2687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P225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26" style:family="table-row">
      <style:table-row-properties style:min-row-height="9.0506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2" text:anchor-type="paragraph" svg:x="0.00972in" svg:y="-0.42569in" svg:width="2.26389in" svg:height="0.40764in" style:rel-width="scale" style:rel-height="scale"><draw:text-box><text:p text:style-name="P6"><text:span text:style-name="T7">申請表各欄位均為必填</text:span></text:p></draw:text-box><svg:title/><svg:desc/></draw:frame></text:span><text:span text:style-name="T8"><draw:frame draw:z-index="251657216" draw:id="id1" draw:style-name="a1" draw:name="文字方塊 2" text:anchor-type="paragraph" svg:x="4.87639in" svg:y="-0.41736in" svg:width="1.50556in" svg:height="0.66389in" style:rel-width="scale" style:rel-height="scale"><draw:text-box><text:p text:style-name="內文"><text:span text:style-name="T9">編號</text:span></text:p></draw:text-box><svg:title/><svg:desc/></draw:frame></text:span><text:span text:style-name="T10">□符合邀請展資格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（一）藝術薪火相傳－第15屆臺中市美術家接力展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筆名/別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□</text:span><text:span text:style-name="T37">男 <text:s text:c="4"/></text:span><text:span text:style-name="T38">□</text:span><text:span text:style-name="T39">女</text:span></text:p>
          </table:table-cell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2">
            <text:p text:style-name="P43">民國 <text:s text:c="3"/>年 <text:s text:c="3"/>月 <text:s text:c="3"/>日</text:p>
          </table:table-cell>
          <table:covered-table-cell/>
        </table:table-row>
        <table:table-row table:style-name="TableRow44">
          <table:table-cell table:style-name="TableCell45">
            <text:p text:style-name="P46">作品類別</text:p>
          </table:table-cell>
          <table:table-cell table:style-name="TableCell47">
            <text:p text:style-name="P48"/>
            <text:p text:style-name="P49"><text:span text:style-name="T50">(請參考簡章第七點)</text:span></text:p>
          </table:table-cell>
          <table:table-cell table:style-name="TableCell51" table:number-columns-spanned="2">
            <text:p text:style-name="P52">出生地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戶籍地址</text:span></text:p>
          </table:table-cell>
          <table:table-cell table:style-name="TableCell59" table:number-columns-spanned="5">
            <text:p text:style-name="P60">（ <text:s text:c="5"/>）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5">
            <text:p text:style-name="P65"><text:span text:style-name="T66">（ <text:s text:c="5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電子信箱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電話</text:span></text:p>
          </table:table-cell>
          <table:table-cell table:style-name="TableCell77" table:number-columns-spanned="2" table:number-rows-spanned="2">
            <text:p text:style-name="P78">公（ <text:s/>）</text:p>
            <text:p text:style-name="P79"><text:span text:style-name="T80">宅（ <text:s/>）</text:span></text:p>
          </table:table-cell>
          <table:covered-table-cell/>
          <table:table-cell table:style-name="TableCell81" table:number-columns-spanned="2">
            <text:p text:style-name="P82"><text:span text:style-name="T83">手機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傳真</text:p>
          </table:table-cell>
          <table:covered-table-cell/>
          <table:table-cell table:style-name="TableCell91">
            <text:p text:style-name="P92"><text:span text:style-name="T93">（ <text:s/>）</text:span></text:p>
          </table:table-cell>
        </table:table-row>
        <table:table-row table:style-name="TableRow94">
          <table:table-cell table:style-name="TableCell95" table:number-columns-spanned="6">
            <text:p text:style-name="P96">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list text:style-name="LFO1" text:continue-numbering="true">
              <text:list-item>
                <text:p text:style-name="P99"><text:span text:style-name="T100">本人參加「藝術薪火相傳－第15屆臺中市美術家接力展」徵件，保證參展之作品確係本人之創作及申請表資料正確無誤。</text:span></text:p>
              </text:list-item>
              <text:list-item>
                <text:p text:style-name="P101"><text:span text:style-name="T102">本人</text:span><text:span text:style-name="T103">授與主辦單位，對本展覽所出版專輯之作品及展出作品得進行教學、研究、展覽、攝錄影、出版、宣傳、製作成果光碟、文宣推廣品及登載網頁等任何形式之非營利性使用，使用方式及次數不受限制，</text:span><text:span text:style-name="T104">並得依著作權法第3條可重製、發行、公開傳輸、公開發表其專輯作品，並擁有授權專輯內容用於第三方非營利性重製物（如文字或影像）發表之權利</text:span><text:span text:style-name="T105">。</text:span></text:p>
              </text:list-item>
              <text:list-item>
                <text:p text:style-name="P106">如經發現參賽作品為非本人創作或侵犯他人智慧財產權時，本人自願放棄參賽資格；如有造成他人損失時，自行負責所有相關法律責任。</text:p>
              </text:list-item>
              <text:list-item>
                <text:p text:style-name="P107">本人同意簡章之各項內容規定，願遵守評選結果，絕無異議。</text:p>
              </text:list-item>
              <text:list-item>
                <text:p text:style-name="P108">本人同意主辦單位使用本人所提供之個人資料。</text:p>
              </text:list-item>
            </text:list>
            <text:p text:style-name="P109"><text:s text:c="14"/>此致</text:p>
            <text:p text:style-name="P110">臺中市政府文化局<text:s/></text:p>
            <text:p text:style-name="P111"><text:span text:style-name="T112"><text:s text:c="15"/>　　　　　</text:span><text:span text:style-name="T113">申請者：</text:span><text:span text:style-name="T114">　　 <text:s text:c="9"/>　　 <text:s text:c="6"/></text:span><text:span text:style-name="T115">（簽章）</text:span></text:p>
            <text:p text:style-name="P116"/>
            <text:p text:style-name="P117">中華民國 <text:s text:c="3"/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5">
            <text:p text:style-name="P127"><text:span text:style-name="T128">（二）送審實作資料表<text:s/></text:span><text:span text:style-name="T129">(請填寫申請表時一併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<text:span text:style-name="T137">作品名稱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完成時間</text:p>
          </table:table-cell>
          <table:table-cell table:style-name="TableCell143">
            <text:p text:style-name="P144">民國 <text:s text:c="4"/>年 <text:s text:c="4"/>月</text:p>
          </table:table-cell>
          <table:table-cell table:style-name="TableCell145" table:number-columns-spanned="2">
            <text:p text:style-name="P146">作品保險價</text:p>
            <text:p text:style-name="P147"><text:span text:style-name="T148">(必填)</text:span></text:p>
          </table:table-cell>
          <table:covered-table-cell/>
          <table:table-cell table:style-name="TableCell149">
            <text:p text:style-name="P150">新臺幣NT＄ <text:s text:c="10"/>元</text:p>
          </table:table-cell>
        </table:table-row>
        <table:table-row table:style-name="TableRow151">
          <table:table-cell table:style-name="TableCell152">
            <text:p text:style-name="P153">尺寸</text:p>
            <text:p text:style-name="P154"><text:span text:style-name="T155">高</text:span><text:span text:style-name="T156"></text:span><text:span text:style-name="T157">寬</text:span><text:span text:style-name="T158"></text:span><text:span text:style-name="T159">深</text:span></text:p>
            <text:p text:style-name="P160"><text:span text:style-name="T161">（公分）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材質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5">
            <text:p text:style-name="P170">作品照（圖）片</text:p>
            <text:p text:style-name="P171">(一)請黏貼作品實物彩色照片或彩色列印輸出圖，並於照（圖）片背面註明姓名及作品名稱。</text:p>
            <text:p text:style-name="P172"><text:span text:style-name="T173">(二)通過書面審查者，</text:span><text:span text:style-name="T174">主辦單位將另行通知申請者於送件時間送</text:span><text:span text:style-name="T175">審作品1件。</text:span></text:p>
            <text:p text:style-name="P176">(三)實作規格限制：</text:p>
            <text:p text:style-name="P177">1.油畫、水彩、膠彩、攝影、版畫、綜合媒材等：不得超過50號。</text:p>
            <text:p text:style-name="P178">2.水墨、書法、篆刻：限直式，長×寬上限為230公分×120公分。</text:p>
            <text:p text:style-name="P179">3.雕塑、工藝：重量不得超過50公斤。</text:p>
            <text:p text:style-name="P180">4.裝置藝術、其他類：尺寸重量以上述類別為標準，如有特殊規格需主辦單位同意。</text:p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（三）戶籍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身分證正面影本</text:p>
          </table:table-cell>
          <table:covered-table-cell/>
          <table:covered-table-cell/>
          <table:table-cell table:style-name="TableCell188" table:number-columns-spanned="2">
            <text:p text:style-name="P189">身分證反面影本</text:p>
          </table:table-cell>
          <table:covered-table-cell/>
        </table:table-row>
        <table:table-row table:style-name="TableRow190">
          <table:table-cell table:style-name="TableCell191" table:number-columns-spanned="5">
            <text:p text:style-name="P192">其他證明文件：身分證出生地非臺中市（含原臺中縣）者，請附戶籍謄本或戶口名簿，以證明已於臺中市（含原臺中縣）設籍滿6年。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<text:span text:style-name="T199">(四)創作簡歷及理念</text:span></text:p>
          </table:table-cell>
        </table:table-row>
        <table:table-row table:style-name="TableRow200">
          <table:table-cell table:style-name="TableCell201">
            <text:p text:style-name="P202"><text:span text:style-name="T203">創作者簡歷：</text:span><text:span text:style-name="T204">（請以編年遞增依序擇要列舉重要畫歷，包括1.學歷2.經歷3.展覽4.得獎5.著作）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創作理念</text:span><text:span text:style-name="T210">（含1.策展理念或展覽主題2.作品簡介）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（五）展出作品圖片</text:p>
          </table:table-cell>
        </table:table-row>
        <table:table-row table:style-name="TableRow217">
          <table:table-cell table:style-name="TableCell218">
            <text:p text:style-name="P219">彩色照片或彩色列印輸出圖，每張圖片尺寸5×7吋以上，<text:s/></text:p>
            <text:p text:style-name="P220">註明作品名稱、創作時間、媒材及尺寸。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（六）其他參考資料</text:p>
          </table:table-cell>
        </table:table-row>
        <table:table-row table:style-name="TableRow226">
          <table:table-cell table:style-name="TableCell227">
            <text:p text:style-name="P228"><text:span text:style-name="T229">相關畫冊、專輯、論文集……等有利於展現個人資歷之文件。</text:span></text:p>
          </table:table-cell>
        </table:table-row>
      </table:table>
      <text:p text:style-name="P230"><text:span text:style-name="T231">以上申請文件請依序用A4檔案資料夾整理成冊。表格如有不敷使用請自行列印，以下空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68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736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/>
    </style:style>
    <style:style style:name="字元" style:display-name="字元" style:family="paragraph" style:parent-style-name="內文">
      <style:paragraph-properties fo:text-align="justify"/>
      <style:text-properties style:font-name-asian="SimSun" fo:font-size="10.5pt" style:font-size-asian="10.5pt" style:font-size-complex="12pt" style:language-asian="zh" style:country-asian="CN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3479in" fo:margin-right="1.247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43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名稱：藝術薪火相傳─台中縣美術家接力展</dc:title>
    <meta:initial-creator>sh</meta:initial-creator>
    <dc:creator>吳孟珍</dc:creator>
    <meta:creation-date>2023-12-27T06:14:00Z</meta:creation-date>
    <dc:date>2023-12-27T06:14:00Z</dc:date>
    <meta:print-date>2021-12-17T05:23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7" meta:character-count="1257" meta:row-count="8" meta:non-whitespace-character-count="1072"/>
  </office:meta>
</office:document-meta>
</file>