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3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justify" fo:line-height="0.3194in" fo:margin-left="0.5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草案條文" style:family="paragraph">
      <style:paragraph-properties fo:line-height="0.3194in" fo:margin-left="0.5875in" fo:text-indent="-0.5875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草案條文" style:family="paragraph">
      <style:paragraph-properties fo:line-height="0.3194in" fo:margin-left="0.5875in" fo:text-indent="-0.5875in">
        <style:tab-stops/>
      </style:paragraph-properties>
      <style:text-properties style:use-window-font-color="true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94in" fo:margin-left="0.5541in" fo:text-indent="-0.5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194in" fo:margin-left="0.5541in" fo:text-indent="-0.5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194in" fo:margin-left="0.4569in" fo:text-indent="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4569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草案條文" style:family="paragraph">
      <style:paragraph-properties fo:line-height="0.3194in" fo:margin-left="0.4861in" fo:text-indent="-0.4861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94" style:family="table-column">
      <style:table-column-properties style:column-width="0.5187in"/>
    </style:style>
    <style:style style:name="TableColumn95" style:family="table-column">
      <style:table-column-properties style:column-width="0.4513in"/>
    </style:style>
    <style:style style:name="TableColumn96" style:family="table-column">
      <style:table-column-properties style:column-width="0.6166in"/>
    </style:style>
    <style:style style:name="TableColumn97" style:family="table-column">
      <style:table-column-properties style:column-width="0.7208in"/>
    </style:style>
    <style:style style:name="TableColumn98" style:family="table-column">
      <style:table-column-properties style:column-width="0.7131in"/>
    </style:style>
    <style:style style:name="TableColumn99" style:family="table-column">
      <style:table-column-properties style:column-width="0.7312in"/>
    </style:style>
    <style:style style:name="TableColumn100" style:family="table-column">
      <style:table-column-properties style:column-width="0.7868in"/>
    </style:style>
    <style:style style:name="TableColumn101" style:family="table-column">
      <style:table-column-properties style:column-width="1.5777in"/>
    </style:style>
    <style:style style:name="Table93" style:family="table">
      <style:table-properties style:width="6.1166in" style:rel-width="97.62%" fo:margin-left="0.075in" table:align="left"/>
    </style:style>
    <style:style style:name="TableRow102" style:family="table-row">
      <style:table-row-properties style:min-row-height="0.084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5159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4" style:family="table-row">
      <style:table-row-properties style:min-row-height="0.3687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78" style:family="table-row">
      <style:table-row-properties style:min-row-height="0.489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91" style:family="table-row">
      <style:table-row-properties style:min-row-height="0.3437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7" style:family="table-row">
      <style:table-row-properties style:min-row-height="0.5277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23" style:family="table-row">
      <style:table-row-properties style:min-row-height="0.164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38" style:family="table-row">
      <style:table-row-properties style:min-row-height="0.841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4" style:family="table-row">
      <style:table-row-properties style:min-row-height="1.0756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葫蘆墩文化中心場地使用管理辦法</text:p>
      <text:p text:style-name="P2"><text:s text:c="36"/>100年4月6日府授法規字第1000056114號令發布</text:p>
      <text:p text:style-name="P3"><text:s text:c="3"/><text:s text:c="31"/><text:s/>103年4月29日府授法規字第1030077552<text:s/>號令修正</text:p>
      <text:p text:style-name="P4"><text:span text:style-name="T5">104</text:span><text:span text:style-name="T6">年</text:span><text:span text:style-name="T7">7</text:span><text:span text:style-name="T8">月</text:span><text:span text:style-name="T9">23</text:span><text:span text:style-name="T10">日府授法規字第</text:span><text:span text:style-name="T11">1040163741</text:span><text:span text:style-name="T12">號</text:span><text:span text:style-name="T13">令修正</text:span></text:p>
      <text:p text:style-name="P14">第一條　臺中市政府為發揮臺中市葫蘆墩文化中心(以下簡稱本中心)場</text:p>
      <text:p text:style-name="P15">　　　　地功能，推廣文化活動，特訂定本辦法。</text:p>
      <text:p text:style-name="P16">第二條<text:s text:c="2"/>本辦法之主管機關為臺中市政府文化局(以下簡稱文化局)。</text:p>
      <text:p text:style-name="P17">第三條<text:s text:c="2"/>本辦法所稱本中心場地係指演奏廳、演講廳及廣場。</text:p>
      <text:p text:style-name="P18">第四條<text:s text:c="2"/>舉辦文化活動者，得向文化局申請使用本中心場地。</text:p>
      <text:p text:style-name="P19"><text:s text:c="5"/><text:s/><text:s text:c="2"/>前項文化活動係指文學、美術、音樂、戲劇、舞蹈及講座等相</text:p>
      <text:p text:style-name="P20"><text:span text:style-name="T21">　　　　</text:span><text:span text:style-name="T22">關活動。</text:span><text:span text:style-name="T23">但演奏廳以舉辦表演藝術活動或經文化局核准者為限。</text:span></text:p>
      <text:p text:style-name="P24">第五條<text:s/><text:s/>申請使用本中心場地者，應於使用日三十日前填具申請書，並</text:p>
      <text:p text:style-name="P25"><text:s text:c="8"/>依活動類別檢附下列資料向文化局提出：</text:p>
      <text:p text:style-name="P26"><text:s text:c="2"/><text:s text:c="9"/>一、演藝、演講類：活動計畫、演（職）員名冊及節目單。</text:p>
      <text:p text:style-name="P27"><text:s/><text:s text:c="6"/><text:s/><text:s text:c="3"/>二、展覽類：作品照片、正片及展覽計畫。</text:p>
      <text:p text:style-name="P28"><text:s text:c="2"/><text:s text:c="9"/>三、其他藝文類：活動計畫及時程表。</text:p>
      <text:p text:style-name="P29">第六條<text:s/><text:s/>前條申請經核准後，應於使用日前繳交場地使用費及保證金</text:p>
      <text:p text:style-name="P30"><text:s text:c="8"/>後，始得使用。</text:p>
      <text:p text:style-name="P31"><text:s text:c="6"/><text:s text:c="2"/>前項場地使用費及保證金標準如附表。</text:p>
      <text:p text:style-name="P32">第七條<text:s text:c="2"/>文化局主辦或協辦之文化活動，得免收場地使用費。</text:p>
      <text:p text:style-name="P33">第八條<text:s text:c="2"/>申請人經核准後，取消或更換檔期者，已繳交之費用全部無息</text:p>
      <text:p text:style-name="P34"><text:s text:c="8"/>退還。但因可歸責於申請人事由取消或更換檔期者，已繳交保</text:p>
      <text:p text:style-name="P35"><text:s text:c="8"/>證金退還二分之一。</text:p>
      <text:p text:style-name="P36"><text:span text:style-name="T37">第九條</text:span><text:span text:style-name="T38"><text:s text:c="2"/></text:span><text:span text:style-name="T39">有下列情事之一者，不予核准使用；已核准使用者，撤銷或廢</text:span></text:p>
      <text:p text:style-name="P40"><text:span text:style-name="T41"><text:s text:c="8"/></text:span><text:span text:style-name="T42">止其核准：</text:span></text:p>
      <text:p text:style-name="P43"><text:span text:style-name="T44">一、違背政府法令規章。</text:span></text:p>
      <text:p text:style-name="P45">二、妨害社會善良風俗或公共安全。</text:p>
      <text:p text:style-name="P46"><text:s/><text:s text:c="9"/><text:s/>三、活動內容與申請登記不符或擅自將場地轉供他人使用。</text:p>
      <text:p text:style-name="P47"><text:s text:c="2"/><text:s text:c="9"/>四、政黨政治及宗教活動。</text:p>
      <text:p text:style-name="P48"><text:s text:c="2"/><text:s text:c="9"/>五、毀損本中心場地設備或有毀損之虞，經文化局認定不宜使用。</text:p>
      <text:soft-page-break/>
      <text:p text:style-name="P49"><text:s text:c="2"/><text:s text:c="8"/>六、違反本辦法或本中心場地使用規定情節重大，經文化局認定不宜使用。</text:p>
      <text:p text:style-name="P50"><text:s text:c="2"/><text:s text:c="8"/>七、其他經文化局認定不宜使用之活動。</text:p>
      <text:p text:style-name="P51"><text:s text:c="5"/><text:s/><text:s text:c="4"/>有前項各款情形之一，經撤銷或廢止核准使用者，其已繳交</text:p>
      <text:p text:style-name="P52"><text:s text:c="10"/>之場地使用費按未使用日數比例退還；其已繳保證金不予退</text:p>
      <text:p text:style-name="P53"><text:s text:c="10"/>還。</text:p>
      <text:p text:style-name="P54">第十條<text:s/><text:s/><text:s/>使用本中心場地及器材設備，應盡善良管理人之注意。</text:p>
      <text:p text:style-name="P55"><text:s text:c="5"/><text:s/><text:s text:c="2"/><text:s/>場地使用完畢後，申請人應將場地回復原狀，並檢附保證金收</text:p>
      <text:p text:style-name="P56"><text:s text:c="9"/>據，向文化局申請復原查核及退還保證金，經文化局查核無誤</text:p>
      <text:p text:style-name="P57"><text:s text:c="9"/>後，無息退還保證金。 <text:s text:c="7"/></text:p>
      <text:p text:style-name="P58"><text:s text:c="6"/><text:s text:c="2"/><text:s/>申請人未將場地清理回復原狀或毀損財物者，文化局得代為清</text:p>
      <text:p text:style-name="P59"><text:s text:c="9"/>理或修復，其費用由保證金支付，不足部分向申請人追償。</text:p>
      <text:p text:style-name="P60">第十一條<text:s text:c="2"/>在本中心場地張貼宣傳海報、標語及搭建臨時性廣告招牌，</text:p>
      <text:p text:style-name="P61"><text:s text:c="10"/>應在文化局指定之地點為之。</text:p>
      <text:p text:style-name="P62">第十二條<text:s/><text:s/>本辦法所需書表格式，由文化局另定之。</text:p>
      <text:p text:style-name="P63">第十三條<text:s/><text:s/>本辦法自發布日施行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臺中市葫蘆墩文化中心場地使用費及保證金標準表</text:p>
      <text:p text:style-name="P90"><text:span text:style-name="T91"><text:s text:c="5"/></text:span><text:span text:style-name="T92">單位：新臺幣（元）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場地</text:p>
          </table:table-cell>
          <table:table-cell table:style-name="TableCell105" table:number-columns-spanned="2" table:number-rows-spanned="2">
            <text:p text:style-name="P106">費用項目</text:p>
          </table:table-cell>
          <table:covered-table-cell/>
          <table:table-cell table:style-name="TableCell107">
            <text:p text:style-name="P108">上午時段</text:p>
          </table:table-cell>
          <table:table-cell table:style-name="TableCell109">
            <text:p text:style-name="P110">下午時段</text:p>
          </table:table-cell>
          <table:table-cell table:style-name="TableCell111">
            <text:p text:style-name="P112">晚間時段</text:p>
          </table:table-cell>
          <table:table-cell table:style-name="TableCell113" table:number-rows-spanned="2">
            <text:p text:style-name="P114">逾時收費</text:p>
            <text:p text:style-name="P115">(每小時)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9時至12時</text:p>
          </table:table-cell>
          <table:table-cell table:style-name="TableCell123">
            <text:p text:style-name="P124">14時至17時</text:p>
          </table:table-cell>
          <table:table-cell table:style-name="TableCell125">
            <text:p text:style-name="P126">19時至22時</text:p>
          </table:table-cell>
          <table:covered-table-cell>
            <text:p text:style-name="P127"/>
          </table:covered-table-cell>
          <table:table-cell table:style-name="TableCell128" table:number-rows-spanned="10">
            <text:p text:style-name="P129">一、為維護演出品質，不論售票或非售票，申請使用者皆不得擅自增加演奏廳座位。</text:p>
            <text:p text:style-name="P130">二、於非開放時段使用演奏廳、演講廳者（中午13時至14時、下午18時至19時），每時段加收一千元。</text:p>
            <text:p text:style-name="P131">三、連續借用同一場地使用者，保證金以一個時段計收。</text:p>
            <text:p text:style-name="P132"><text:span text:style-name="T133">四、鋼琴調音由使用單位自行聘請調音師，並負擔費用(調音師應具有行政院勞工委員會檢定合格證明)但保固期限內，應聘請原廠商指定之調音師處理。</text:span></text:p>
          </table:table-cell>
        </table:table-row>
        <table:table-row table:style-name="TableRow134">
          <table:table-cell table:style-name="TableCell135" table:number-rows-spanned="7">
            <text:p text:style-name="P136">演奏廳（856個座位、6個輪椅座位）<text:s/></text:p>
          </table:table-cell>
          <table:table-cell table:style-name="TableCell137" table:number-rows-spanned="3">
            <text:p text:style-name="P138">使用費</text:p>
          </table:table-cell>
          <table:table-cell table:style-name="TableCell139">
            <text:p text:style-name="P140">售票</text:p>
          </table:table-cell>
          <table:table-cell table:style-name="TableCell141">
            <text:p text:style-name="P142">24,000</text:p>
          </table:table-cell>
          <table:table-cell table:style-name="TableCell143">
            <text:p text:style-name="P144">24,000</text:p>
          </table:table-cell>
          <table:table-cell table:style-name="TableCell145">
            <text:p text:style-name="P146">40,000</text:p>
          </table:table-cell>
          <table:table-cell table:style-name="TableCell147">
            <text:p text:style-name="內文"><text:span text:style-name="T148">3,000</text:span>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非售票</text:p>
          </table:table-cell>
          <table:table-cell table:style-name="TableCell155">
            <text:p text:style-name="P156">12,800</text:p>
          </table:table-cell>
          <table:table-cell table:style-name="TableCell157">
            <text:p text:style-name="P158">12,800</text:p>
          </table:table-cell>
          <table:table-cell table:style-name="TableCell159">
            <text:p text:style-name="P160">16,000</text:p>
          </table:table-cell>
          <table:table-cell table:style-name="TableCell161">
            <text:p text:style-name="內文"><text:span text:style-name="T162">3,000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彩排、裝台</text:p>
          </table:table-cell>
          <table:table-cell table:style-name="TableCell169">
            <text:p text:style-name="P170">6,000</text:p>
          </table:table-cell>
          <table:table-cell table:style-name="TableCell171">
            <text:p text:style-name="P172">6,000</text:p>
          </table:table-cell>
          <table:table-cell table:style-name="TableCell173">
            <text:p text:style-name="P174">8,000</text:p>
          </table:table-cell>
          <table:table-cell table:style-name="TableCell175">
            <text:p text:style-name="內文"><text:span text:style-name="T176">3,000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保證金</text:p>
          </table:table-cell>
          <table:covered-table-cell/>
          <table:table-cell table:style-name="TableCell182">
            <text:p text:style-name="P183">10,000</text:p>
          </table:table-cell>
          <table:table-cell table:style-name="TableCell184">
            <text:p text:style-name="P185"><text:s/>10,000</text:p>
          </table:table-cell>
          <table:table-cell table:style-name="TableCell186">
            <text:p text:style-name="P187">10,000<text:s/>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3">
            <text:p text:style-name="內文"><text:span text:style-name="T194">鋼琴使用費</text:span></text:p>
          </table:table-cell>
          <table:table-cell table:style-name="TableCell195">
            <text:p text:style-name="P196">史坦威</text:p>
            <text:p text:style-name="P197">274</text:p>
          </table:table-cell>
          <table:table-cell table:style-name="TableCell198">
            <text:p text:style-name="P199">8,000</text:p>
          </table:table-cell>
          <table:table-cell table:style-name="TableCell200">
            <text:p text:style-name="P201">8,000</text:p>
          </table:table-cell>
          <table:table-cell table:style-name="TableCell202">
            <text:p text:style-name="P203">8,000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愛沙</text:p>
            <text:p text:style-name="P212">尼亞</text:p>
            <text:p text:style-name="P213">274</text:p>
          </table:table-cell>
          <table:table-cell table:style-name="TableCell214">
            <text:p text:style-name="P215">5,000</text:p>
          </table:table-cell>
          <table:table-cell table:style-name="TableCell216">
            <text:p text:style-name="P217">5,000</text:p>
          </table:table-cell>
          <table:table-cell table:style-name="TableCell218">
            <text:p text:style-name="P219">5,000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山葉</text:p>
            <text:p text:style-name="P228">5號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2">
            <text:p text:style-name="P240">演講廳（226個座位、6個輪椅座位）<text:s/></text:p>
          </table:table-cell>
          <table:table-cell table:style-name="TableCell241" table:number-rows-spanned="2">
            <text:p text:style-name="P242">使用費</text:p>
          </table:table-cell>
          <table:table-cell table:style-name="TableCell243">
            <text:p text:style-name="P244">活動使用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3,500</text:p>
          </table:table-cell>
          <table:table-cell table:style-name="TableCell249" table:number-rows-spanned="2">
            <text:p text:style-name="P250">本時段不開放使用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彩排、佈置者</text:p>
          </table:table-cell>
          <table:table-cell table:style-name="TableCell259">
            <text:p text:style-name="P260">1,700</text:p>
          </table:table-cell>
          <table:table-cell table:style-name="TableCell261">
            <text:p text:style-name="P262">1,700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廣場</text:p>
          </table:table-cell>
          <table:table-cell table:style-name="TableCell270" table:number-columns-spanned="2">
            <text:p text:style-name="P271">使用費</text:p>
            <text:p text:style-name="P272">（一日）</text:p>
          </table:table-cell>
          <table:covered-table-cell/>
          <table:table-cell table:style-name="TableCell273" table:number-columns-spanned="3">
            <text:p text:style-name="P274">9,600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一、開放使用時間為：上午8時30分至下午17時30分。</text:p>
            <text:p text:style-name="P279">二、於非開放時段（上午6時至8時或晚間19至21時）使用廣場電源者，每月收取新臺幣二佰元。</text:p>
          </table:table-cell>
        </table:table-row>
      </table:table>
      <text:p text:style-name="P280"/>
      <text:p text:style-name="P2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819in" fo:page-height="11.713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一：自治條例制定（修正）</dc:title>
    <dc:subject/>
    <meta:initial-creator>FastReport 3.0 http://www.fast-report.com</meta:initial-creator>
    <dc:creator>賴素琴</dc:creator>
    <meta:creation-date>2016-09-19T01:49:00Z</meta:creation-date>
    <dc:date>2016-09-19T01:49:00Z</dc:date>
    <meta:print-date>2015-07-24T05:49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5" meta:character-count="2112" meta:row-count="15" meta:non-whitespace-character-count="1801"/>
  </office:meta>
</office:document-meta>
</file>