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4791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Column7" style:family="table-column">
      <style:table-column-properties style:column-width="0.0777in" style:use-optimal-column-width="false"/>
    </style:style>
    <style:style style:name="TableColumn8" style:family="table-column">
      <style:table-column-properties style:column-width="1.5958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1.1277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4" style:family="table">
      <style:table-properties style:width="7.2555in" fo:margin-left="0.0194in" table:align="left"/>
    </style:style>
    <style:style style:name="TableRow12" style:family="table-row">
      <style:table-row-properties style:min-row-height="0.361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1pt" style:font-size-asian="11pt" style:font-size-complex="11pt"/>
    </style:style>
    <style:style style:name="TableRow17" style:family="table-row">
      <style:table-row-properties style:min-row-height="0.377in" style:use-optimal-row-height="false" fo:keep-together="always"/>
    </style:style>
    <style:style style:name="P18" style:parent-style-name="內文" style:family="paragraph">
      <style:text-properties fo:font-size="20pt" style:font-size-asian="2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0" style:family="table-row">
      <style:table-row-properties style:min-row-height="0.3993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size="16pt" style:font-size-asian="16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6pt" style:font-size-asian="16pt"/>
    </style:style>
    <style:style style:name="TableRow29" style:family="table-row">
      <style:table-row-properties style:min-row-height="0.71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TableRow36" style:family="table-row">
      <style:table-row-properties style:min-row-height="0.490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color="#002060"/>
    </style:style>
    <style:style style:name="T41" style:parent-style-name="預設段落字型" style:family="text">
      <style:text-properties fo:color="#002060"/>
    </style:style>
    <style:style style:name="T42" style:parent-style-name="預設段落字型" style:family="text">
      <style:text-properties fo:color="#002060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ableRow48" style:family="table-row">
      <style:table-row-properties style:min-row-height="0.6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20pt" style:font-size-asian="2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19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color="#1650F2" fo:font-size="20pt" style:font-size-asian="20pt" style:font-size-complex="20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76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77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78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7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80" style:parent-style-name="內文" style:family="paragraph">
      <style:paragraph-properties fo:text-align="center" fo:line-height="0.3333in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ableRow82" style:family="table-row">
      <style:table-row-properties style:min-row-height="0.4298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fo:font-size="20pt" style:font-size-asian="20pt"/>
    </style:style>
    <style:style style:name="TableRow95" style:family="table-row">
      <style:table-row-properties style:min-row-height="0.505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fo:font-size="20pt" style:font-size-asian="20pt"/>
    </style:style>
    <style:style style:name="TableRow108" style:family="table-row">
      <style:table-row-properties style:min-row-height="0.483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fo:font-size="20pt" style:font-size-asian="20pt"/>
    </style:style>
    <style:style style:name="TableRow118" style:family="table-row">
      <style:table-row-properties style:min-row-height="3.0451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fo:font-size="20pt" style:font-size-asian="20pt"/>
    </style:style>
    <style:style style:name="T121" style:parent-style-name="預設段落字型" style:family="text">
      <style:text-properties fo:font-size="20pt" style:font-size-asian="20pt"/>
    </style:style>
    <style:style style:name="T122" style:parent-style-name="預設段落字型" style:family="text">
      <style:text-properties fo:color="#FF0000" fo:font-size="20pt" style:font-size-asian="20pt"/>
    </style:style>
    <style:style style:name="T123" style:parent-style-name="預設段落字型" style:family="text">
      <style:text-properties fo:color="#FF0000" fo:font-size="20pt" style:font-size-asian="20pt"/>
    </style:style>
    <style:style style:name="T124" style:parent-style-name="預設段落字型" style:family="text">
      <style:text-properties fo:color="#FF0000" fo:font-size="20pt" style:font-size-asian="20pt"/>
    </style:style>
    <style:style style:name="T125" style:parent-style-name="預設段落字型" style:family="text">
      <style:text-properties fo:color="#FF0000" fo:font-size="20pt" style:font-size-asian="20pt"/>
    </style:style>
    <style:style style:name="T126" style:parent-style-name="預設段落字型" style:family="text">
      <style:text-properties fo:color="#FF0000" fo:font-size="20pt" style:font-size-asian="20pt"/>
    </style:style>
    <style:style style:name="T127" style:parent-style-name="預設段落字型" style:family="text">
      <style:text-properties fo:font-size="20pt" style:font-size-asian="20pt"/>
    </style:style>
    <style:style style:name="T128" style:parent-style-name="預設段落字型" style:family="text">
      <style:text-properties fo:font-size="20pt" style:font-size-asian="20pt"/>
    </style:style>
    <style:style style:name="P129" style:parent-style-name="內文" style:family="paragraph">
      <style:text-properties fo:font-size="20pt" style:font-size-asian="20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中市葫蘆墩文化中心場地租用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臺中市葫蘆墩文化中心場地租用申請表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申請日期:100年1月10<text:s/>日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內文">電話: 04-25260136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申請機關團體個人</text:span></text:p>
            <text:p text:style-name="P24">(非立案團體請以個人名義申請)</text:p>
          </table:table-cell>
          <table:covered-table-cell/>
          <table:covered-table-cell/>
          <table:table-cell table:style-name="TableCell25" table:number-columns-spanned="2">
            <text:p text:style-name="P26">地址:豐原區圓環東路782號</text:p>
          </table:table-cell>
          <table:covered-table-cell/>
          <table:table-cell table:style-name="TableCell27" table:number-columns-spanned="2">
            <text:p text:style-name="P28">負責人姓名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環球美語班</text:p>
          </table:table-cell>
          <table:covered-table-cell/>
          <table:covered-table-cell/>
          <table:table-cell table:style-name="TableCell32" table:number-columns-spanned="2">
            <text:p text:style-name="P33">E-mail：</text:p>
          </table:table-cell>
          <table:covered-table-cell/>
          <table:table-cell table:style-name="TableCell34" table:number-columns-spanned="2">
            <text:p text:style-name="P35">李參</text:p>
          </table:table-cell>
          <table:covered-table-cell/>
        </table:table-row>
        <table:table-row table:style-name="TableRow36">
          <table:table-cell table:style-name="TableCell37" table:number-columns-spanned="7">
            <text:p text:style-name="內文"><text:span text:style-name="T38">租用日期</text:span><text:span text:style-name="T39">:</text:span><text:span text:style-name="T40">(</text:span><text:span text:style-name="T41">彩排時段</text:span><text:span text:style-name="T42">)</text:span>自104年6月12<text:s/>日<text:s/>9<text:s/>時<text:s text:c="3"/>起至104年6月12日<text:s/>12<text:s/>時<text:s/><text:s/>止</text:p>
            <text:p text:style-name="內文"><text:span text:style-name="T43">租用日期</text:span><text:span text:style-name="T44">:</text:span><text:span text:style-name="T45">(</text:span><text:span text:style-name="T46">演出時段</text:span><text:span text:style-name="T47">)</text:span>自104年6月13<text:s/>日<text:s/>9<text:s/>時<text:s text:c="3"/>起至104年<text:s/>6<text:s/>月<text:s text:c="2"/>日<text:s/>12<text:s/>時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內文"><text:span text:style-name="T50">租用場地名稱</text:span><text:span text:style-name="T51">: <text:s/></text:span><text:span text:style-name="T52">█</text:span><text:span text:style-name="T53">演奏廳</text:span><text:span text:style-name="T54"><text:s text:c="3"/>□</text:span><text:span text:style-name="T55">演講廳</text:span><text:span text:style-name="T56"><text:s text:c="3"/>□<text:s/></text:span><text:span text:style-name="T57">廣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內文"><text:span text:style-name="T60"><text:s text:c="2"/>█</text:span><text:span text:style-name="T61">本場次採售票方式</text:span><text:span text:style-name="T62"><text:s text:c="16"/></text:span><text:span text:style-name="T63"><text:s/>□</text:span><text:span text:style-name="T64">本場次不採售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使<text:s/>用<text:s/>時<text:s/>段</text:p>
          </table:table-cell>
          <table:table-cell table:style-name="TableCell68">
            <text:p text:style-name="P69">9時-12時</text:p>
          </table:table-cell>
          <table:table-cell table:style-name="TableCell70" table:number-columns-spanned="2">
            <text:p text:style-name="P71">14時-17時</text:p>
          </table:table-cell>
          <table:covered-table-cell/>
          <table:table-cell table:style-name="TableCell72" table:number-columns-spanned="2">
            <text:p text:style-name="P73">19時-22時</text:p>
          </table:table-cell>
          <table:covered-table-cell/>
          <table:table-cell table:style-name="TableCell74" table:number-rows-spanned="4">
            <text:p text:style-name="P75">不</text:p>
            <text:p text:style-name="P76">含</text:p>
            <text:p text:style-name="P77">鋼</text:p>
            <text:p text:style-name="P78">琴</text:p>
            <text:p text:style-name="P79">調</text:p>
            <text:p text:style-name="P80"><text:span text:style-name="T81">音</text:span></text:p>
          </table:table-cell>
        </table:table-row>
        <table:table-row table:style-name="TableRow82">
          <table:table-cell table:style-name="TableCell83">
            <text:p text:style-name="P84">史坦威274</text:p>
          </table:table-cell>
          <table:table-cell table:style-name="TableCell85">
            <text:p text:style-name="P86"><text:span text:style-name="T87">□8000</text:span></text:p>
          </table:table-cell>
          <table:table-cell table:style-name="TableCell88" table:number-columns-spanned="2">
            <text:p text:style-name="P89"><text:span text:style-name="T90">█8000</text:span></text:p>
          </table:table-cell>
          <table:covered-table-cell/>
          <table:table-cell table:style-name="TableCell91" table:number-columns-spanned="2">
            <text:p text:style-name="P92"><text:span text:style-name="T93">□8000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愛沙尼亞274</text:p>
          </table:table-cell>
          <table:table-cell table:style-name="TableCell98">
            <text:p text:style-name="P99"><text:span text:style-name="T100">□5000</text:span></text:p>
          </table:table-cell>
          <table:table-cell table:style-name="TableCell101" table:number-columns-spanned="2">
            <text:p text:style-name="P102"><text:span text:style-name="T103">□5000</text:span></text:p>
          </table:table-cell>
          <table:covered-table-cell/>
          <table:table-cell table:style-name="TableCell104" table:number-columns-spanned="2">
            <text:p text:style-name="P105"><text:span text:style-name="T106">□5000</text:span>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山葉5號</text:p>
          </table:table-cell>
          <table:table-cell table:style-name="TableCell111">
            <text:p text:style-name="內文"><text:span text:style-name="T112"><text:s text:c="5"/>□0</text:span></text:p>
          </table:table-cell>
          <table:table-cell table:style-name="TableCell113" table:number-columns-spanned="2">
            <text:p text:style-name="內文"><text:span text:style-name="T114"><text:s text:c="5"/>□0</text:span></text:p>
          </table:table-cell>
          <table:covered-table-cell/>
          <table:table-cell table:style-name="TableCell115" table:number-columns-spanned="2">
            <text:p text:style-name="內文"><text:span text:style-name="T116"><text:s text:c="5"/>□0</text:span>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7">
            <text:p text:style-name="內文"><text:span text:style-name="T120">說明</text:span><text:span text:style-name="T121">:(</text:span><text:span text:style-name="T122">演出主題名稱及表演節目</text:span><text:span text:style-name="T123">&amp;</text:span><text:span text:style-name="T124">課程</text:span><text:span text:style-name="T125">-</text:span><text:span text:style-name="T126">時間進行表</text:span><text:span text:style-name="T127">)-</text:span><text:span text:style-name="T128">計畫書</text:span></text:p>
            <text:p text:style-name="P1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1.1666in" fo:text-indent="-0.3333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color="#000000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4604in" fo:margin-bottom="0.3743in" fo:margin-right="0.460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文化中心場地使用管理辦法(範例)</dc:title>
    <dc:subject>臺中縣立文化中心場地使用管理辦法(範例)</dc:subject>
    <meta:keyword>場地使用管理</meta:keyword>
    <meta:initial-creator>臺中縣立文化中心</meta:initial-creator>
    <dc:creator>賴素琴</dc:creator>
    <meta:creation-date>2018-05-24T02:22:00Z</meta:creation-date>
    <dc:date>2018-05-24T02:26:00Z</dc:date>
    <meta:print-date>2016-03-21T01:1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