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bottom="0.0694in" style:line-height-at-least="0in" fo:margin-left="-0.125in" fo:margin-right="-0.2263in" fo:text-indent="0.5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margin-bottom="0.0694in" style:line-height-at-least="0in" fo:margin-left="0.375in" fo:margin-right="-0.226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51in" style:text-scale="82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in" style:text-scale="82%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margin-bottom="0.0694in" style:line-height-at-least="0in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margin-bottom="0.0694in" style:line-height-at-least="0in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margin-bottom="0.0694in" style:line-height-at-least="0in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margin-bottom="0.0694in" style:line-height-at-least="0in" fo:text-indent="1.8736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0694in" style:line-height-at-least="0in" fo:text-indent="1.8736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3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4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5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6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7" style:parent-style-name="內文" style:family="paragraph">
      <style:paragraph-properties fo:margin-bottom="0.0694in" style:line-height-at-least="0in" fo:text-indent="1.8736in"/>
      <style:text-properties style:font-name-asian="標楷體" fo:font-size="16pt" style:font-size-asian="16pt"/>
    </style:style>
    <style:style style:name="P48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P49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P51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TableColumn53" style:family="table-column">
      <style:table-column-properties style:column-width="1.5194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Column55" style:family="table-column">
      <style:table-column-properties style:column-width="2.6666in" style:use-optimal-column-width="false"/>
    </style:style>
    <style:style style:name="Table52" style:family="table">
      <style:table-properties style:width="5.8111in" fo:margin-left="0in" table:align="left"/>
    </style:style>
    <style:style style:name="TableRow56" style:family="table-row">
      <style:table-row-properties style:min-row-height="0.5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694in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694in" style:line-height-at-least="0in"/>
      <style:text-properties style:font-name-asian="標楷體" fo:font-size="16pt" style:font-size-asian="16pt"/>
    </style:style>
    <style:style style:name="TableRow64" style:family="table-row">
      <style:table-row-properties style:min-row-height="0.888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bottom="0.0694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收<text:s text:c="20"/>據</text:p>
      <text:p text:style-name="P2"/>
      <text:p text:style-name="P3"><text:span text:style-name="T4">茲收到</text:span><text:span text:style-name="T5">臺中市政府文化局葫蘆墩文化中</text:span><text:span text:style-name="T6">心</text:span><text:span text:style-name="T7">退還「</text:span><text:span text:style-name="T8"><text:s text:c="2"/></text:span><text:span text:style-name="T9">演奏廳使用保證金</text:span><text:span text:style-name="T10"><text:s text:c="2"/></text:span><text:span text:style-name="T11">」</text:span><text:span text:style-name="T12"><text:s/></text:span><text:span text:style-name="T13">壹萬元整</text:span><text:span text:style-name="T14"><text:s/></text:span><text:span text:style-name="T15">無誤，特立此據以茲證明。</text:span></text:p>
      <text:p text:style-name="P16">此致</text:p>
      <text:p text:style-name="P17">臺中市政府文化局<text:s/></text:p>
      <text:p text:style-name="P18"/>
      <text:p text:style-name="P19"><text:span text:style-name="T20">廠商</text:span><text:span text:style-name="T21">（單位名稱）</text:span><text:span text:style-name="T22">：</text:span><text:span text:style-name="T23"><text:s text:c="11"/></text:span><text:span text:style-name="T24"><text:s/>(</text:span><text:span text:style-name="T25">蓋章</text:span><text:span text:style-name="T26">)</text:span></text:p>
      <text:p text:style-name="P27"/>
      <text:p text:style-name="P28"><text:span text:style-name="T29">負責人：</text:span><text:span text:style-name="T30"><text:s text:c="9"/></text:span><text:span text:style-name="T31"><text:s text:c="11"/></text:span><text:span text:style-name="T32"><text:s/></text:span><text:span text:style-name="T33">(</text:span><text:span text:style-name="T34">蓋章</text:span><text:span text:style-name="T35">)</text:span><text:span text:style-name="T36"><text:s/></text:span><text:span text:style-name="T37"><text:s text:c="5"/></text:span><text:span text:style-name="T38"><text:s text:c="11"/></text:span><text:span text:style-name="T39"><text:s/></text:span><text:span text:style-name="T40"><text:s/></text:span><text:span text:style-name="T41"><text:s/></text:span></text:p>
      <text:p text:style-name="P42"/>
      <text:p text:style-name="P43">統一編號：</text:p>
      <text:p text:style-name="P44"/>
      <text:p text:style-name="P45">地址：</text:p>
      <text:p text:style-name="P46"/>
      <text:p text:style-name="P47">電話：</text:p>
      <text:p text:style-name="P48"/>
      <text:p text:style-name="P49"/>
      <text:p text:style-name="P50"/>
      <text:p text:style-name="P51">中<text:s text:c="3"/>華<text:s text:c="3"/>民<text:s text:c="3"/>國<text:s text:c="9"/>年<text:s text:c="9"/>月<text:s text:c="9"/>日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業務單位</text:p>
            <text:p text:style-name="P59">承辦員</text:p>
          </table:table-cell>
          <table:table-cell table:style-name="TableCell60">
            <text:p text:style-name="P61">單位主管</text:p>
          </table:table-cell>
          <table:table-cell table:style-name="TableCell62">
            <text:p text:style-name="P63">備<text:s text:c="7"/>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符合葫蘆墩文化中心場地使用管理辦法規定予以退還</text:p>
            <text:p text:style-name="P71"><text:span text:style-name="T72">第十</text:span><text:span text:style-name="T73">條 <text:s/>申請核准使用演奏廳者，應繳納保證金，於演出後未毀損設備或無逾時使用情形時，無息退還。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      據</dc:title>
    <dc:subject/>
    <meta:initial-creator>yuan</meta:initial-creator>
    <dc:creator>賴素琴</dc:creator>
    <meta:creation-date>2016-12-08T06:10:00Z</meta:creation-date>
    <dc:date>2016-12-08T06:10:00Z</dc:date>
    <meta:print-date>2014-06-18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