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3" style:family="table-column">
      <style:table-column-properties style:column-width="1.1618in" style:use-optimal-column-width="false"/>
    </style:style>
    <style:style style:name="TableColumn14" style:family="table-column">
      <style:table-column-properties style:column-width="2.3812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1.129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2.3708in" style:use-optimal-column-width="false"/>
    </style:style>
    <style:style style:name="Table12" style:family="table">
      <style:table-properties style:width="7.0881in" fo:margin-left="-0.6701in" table:align="left"/>
    </style:style>
    <style:style style:name="TableRow19" style:family="table-row">
      <style:table-row-properties style:min-row-height="0.5104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347in" fo:margin-bottom="0.034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7" style:family="table-row">
      <style:table-row-properties style:min-row-height="0.5104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104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347in" fo:margin-bottom="0.0347in" fo:text-indent="0.2777in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818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E7E6E6" fo:font-size="14pt" style:font-size-asian="14pt" style:font-size-complex="14pt"/>
    </style:style>
    <style:style style:name="P55" style:parent-style-name="內文" style:family="paragraph">
      <style:paragraph-properties fo:text-align="justify" fo:margin-top="0.0347in" fo:margin-bottom="0.0347in" fo:text-indent="0.194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18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 fo:margin-bottom="0.034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18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87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347in" fo:margin-bottom="0.0347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04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47in" fo:margin-bottom="0.0347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0347in" fo:margin-bottom="0.034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305in" style:use-optimal-row-height="false" fo:keep-together="always"/>
    </style:style>
    <style:style style:name="P99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347in" fo:margin-bottom="0.034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45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11" style:family="table-row">
      <style:table-row-properties style:min-row-height="4.423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0.3979in" fo:text-indent="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777in" fo:margin-left="0.01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2.2638in" style:use-optimal-column-width="false"/>
    </style:style>
    <style:style style:name="TableColumn146" style:family="table-column">
      <style:table-column-properties style:column-width="0.1326in" style:use-optimal-column-width="false"/>
    </style:style>
    <style:style style:name="TableColumn147" style:family="table-column">
      <style:table-column-properties style:column-width="1.1472in" style:use-optimal-column-width="false"/>
    </style:style>
    <style:style style:name="TableColumn148" style:family="table-column">
      <style:table-column-properties style:column-width="2.3625in" style:use-optimal-column-width="false"/>
    </style:style>
    <style:style style:name="Table143" style:family="table">
      <style:table-properties style:width="7.0881in" fo:margin-left="-0.6701in" table:align="left"/>
    </style:style>
    <style:style style:name="TableRow149" style:family="table-row">
      <style:table-row-properties style:min-row-height="0.3423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57" style:family="table-row">
      <style:table-row-properties style:min-row-height="0.453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dotte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034in soli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47in" fo:margin-bottom="0.0347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dotte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604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text-align="center" fo:margin-top="0.0347in" fo:margin-bottom="0.0347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5138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3.286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 fo:line-height="0.2777in" fo:text-indent="0.343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290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19" style:family="table-row">
      <style:table-row-properties style:min-row-height="2.358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34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997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229" style:family="table-column">
      <style:table-column-properties style:column-width="7.093in" style:use-optimal-column-width="false"/>
    </style:style>
    <style:style style:name="Table228" style:family="table">
      <style:table-properties style:width="7.093in" fo:margin-left="-0.675in" table:align="left"/>
    </style:style>
    <style:style style:name="TableRow230" style:family="table-row">
      <style:table-row-properties style:min-row-height="0.2798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347in" fo:margin-bottom="0.0347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7" style:family="table-row">
      <style:table-row-properties style:min-row-height="4.500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347in" fo:margin-bottom="0.034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4.8173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47in" fo:margin-bottom="0.0347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64" style:family="table-column">
      <style:table-column-properties style:column-width="7.0881in" style:use-optimal-column-width="false"/>
    </style:style>
    <style:style style:name="Table263" style:family="table">
      <style:table-properties style:width="7.0881in" fo:margin-left="-0.6701in" table:align="left"/>
    </style:style>
    <style:style style:name="TableRow265" style:family="table-row">
      <style:table-row-properties style:min-row-height="0.2687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68" style:family="table-row">
      <style:table-row-properties style:min-row-height="9.370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text-align="center" fo:margin-top="0.0347in" fo:margin-bottom="0.0347in"/>
    </style:style>
    <style:style style:name="TableRow273" style:family="table-row">
      <style:table-row-properties style:min-row-height="0.2687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background-color="#26262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7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77" style:family="table-row">
      <style:table-row-properties style:min-row-height="9.050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764in" style:rel-width="scale" style:rel-height="scale"><draw:text-box><text:p text:style-name="P6"><text:span text:style-name="T7">申請表各欄位均為必填</text:span></text:p></draw:text-box><svg:title/><svg:desc/></draw:frame></text:span><text:span text:style-name="T8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9">編號</text:span></text:p></draw:text-box><svg:title/><svg:desc/></draw:frame></text:span><text:span text:style-name="T10">□</text:span><text:span text:style-name="T11">符合邀請展資格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（一）藝術薪火相傳－第</text:span><text:span text:style-name="T23">14</text:span><text:span text:style-name="T24">屆臺中市美術家接力展</text:span><text:span text:style-name="T25">報名</text:span><text:span text:style-name="T2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筆名/別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□</text:span><text:span text:style-name="T42">男</text:span><text:span text:style-name="T43"><text:s text:c="5"/></text:span><text:span text:style-name="T44">□</text:span><text:span text:style-name="T45">女</text:span></text:p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2">
            <text:p text:style-name="P49">民國<text:s text:c="4"/>年<text:s text:c="4"/>月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作品類別</text:p>
          </table:table-cell>
          <table:table-cell table:style-name="TableCell53">
            <text:p text:style-name="P54"/>
            <text:p text:style-name="P55"><text:span text:style-name="T56">(</text:span><text:span text:style-name="T57">請參考簡章第七點</text:span><text:span text:style-name="T58">)</text:span></text:p>
          </table:table-cell>
          <table:table-cell table:style-name="TableCell59" table:number-columns-spanned="2">
            <text:p text:style-name="P60">出生地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5">
            <text:p text:style-name="P68">（<text:s text:c="6"/>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><text:span text:style-name="T74">（</text:span><text:span text:style-name="T75"><text:s text:c="6"/></text:span><text:span text:style-name="T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電話</text:span></text:p>
          </table:table-cell>
          <table:table-cell table:style-name="TableCell87" table:number-columns-spanned="2" table:number-rows-spanned="2">
            <text:p text:style-name="P88">公（<text:s text:c="2"/>）</text:p>
            <text:p text:style-name="P89"><text:span text:style-name="T90">宅（</text:span><text:span text:style-name="T91"><text:s text:c="2"/></text:span><text:span text:style-name="T92">）</text:span></text:p>
          </table:table-cell>
          <table:covered-table-cell/>
          <table:table-cell table:style-name="TableCell93" table:number-columns-spanned="2">
            <text:p text:style-name="P94"><text:span text:style-name="T95">手機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傳真</text:p>
          </table:table-cell>
          <table:covered-table-cell/>
          <table:table-cell table:style-name="TableCell103">
            <text:p text:style-name="P104"><text:span text:style-name="T105">（</text:span><text:span text:style-name="T106"><text:s text:c="2"/></text:span><text:span text:style-name="T107">）</text:span></text:p>
          </table:table-cell>
        </table:table-row>
        <table:table-row table:style-name="TableRow108">
          <table:table-cell table:style-name="TableCell109" table:number-columns-spanned="6">
            <text:p text:style-name="P110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<text:span text:style-name="T114">本人參加「藝術薪火相傳－</text:span><text:span text:style-name="T115">第</text:span><text:span text:style-name="T116">14</text:span><text:span text:style-name="T117">屆臺</text:span><text:span text:style-name="T118">中市美術家接力展」徵件，保證參展之作品確係本人之創作及申請表資料正確無誤。</text:span></text:p>
              </text:list-item>
              <text:list-item>
                <text:p text:style-name="P119"><text:span text:style-name="T120">本人</text:span><text:span text:style-name="T121">授與主辦單位，對本展覽所出版專輯之作品及展出作品得進行教學、研究、展覽、攝錄影、出版、宣傳、製作成果光碟、文宣推廣品及登載網頁等任何形式之非營利性使用，使用方式及次數不受限制，</text:span><text:span text:style-name="T122">並得依著作權法第</text:span><text:span text:style-name="T123">3</text:span><text:span text:style-name="T124">條可重製、發行、公開傳輸、公開發表其專輯作品，並擁有授權專輯內容用於第三方非營利性重製物（如文字或影像）發表之權利</text:span><text:span text:style-name="T125">。</text:span></text:p>
              </text:list-item>
              <text:list-item>
                <text:p text:style-name="P126">如經發現參賽作品為非本人創作或侵犯他人智慧財產權時，本人自願放棄參賽資格；如有造成他人損失時，自行負責所有相關法律責任。</text:p>
              </text:list-item>
              <text:list-item>
                <text:p text:style-name="P127">本人同意簡章之各項內容規定，願遵守評選結果，絕無異議。</text:p>
              </text:list-item>
              <text:list-item>
                <text:p text:style-name="P128">本人同意主辦單位使用本人所提供之個人資料。</text:p>
              </text:list-item>
            </text:list>
            <text:p text:style-name="P129"><text:s text:c="14"/>此致</text:p>
            <text:p text:style-name="P130">臺中市政府文化局<text:s/></text:p>
            <text:p text:style-name="P131"><text:span text:style-name="T132"><text:s text:c="15"/></text:span><text:span text:style-name="T133">　　　　　</text:span><text:span text:style-name="T134">申請者：</text:span><text:span text:style-name="T135">　　</text:span><text:span text:style-name="T136"><text:s text:c="10"/></text:span><text:span text:style-name="T137">　　</text:span><text:span text:style-name="T138"><text:s text:c="7"/></text:span><text:span text:style-name="T139">（簽章）</text:span></text:p>
            <text:p text:style-name="P140"/>
            <text:p text:style-name="P141">中華民國<text:s text:c="4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（二）送審實作資料表</text:span><text:span text:style-name="T153"><text:s/></text:span><text:span text:style-name="T154">(</text:span><text:span text:style-name="T155">請填寫申請表時一併填寫</text:span><text:span text:style-name="T1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作品名稱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完成時間</text:p>
          </table:table-cell>
          <table:table-cell table:style-name="TableCell170">
            <text:p text:style-name="P171">民國<text:s text:c="5"/>年<text:s text:c="5"/>月</text:p>
          </table:table-cell>
          <table:table-cell table:style-name="TableCell172" table:number-columns-spanned="2">
            <text:p text:style-name="P173">作品保險價</text:p>
            <text:p text:style-name="P174"><text:span text:style-name="T175">(</text:span><text:span text:style-name="T176">必填</text:span><text:span text:style-name="T177">)</text:span></text:p>
          </table:table-cell>
          <table:covered-table-cell/>
          <table:table-cell table:style-name="TableCell178">
            <text:p text:style-name="P179">新臺幣NT＄<text:s text:c="11"/>元</text:p>
          </table:table-cell>
        </table:table-row>
        <table:table-row table:style-name="TableRow180">
          <table:table-cell table:style-name="TableCell181">
            <text:p text:style-name="P182">尺寸</text:p>
            <text:p text:style-name="P183"><text:span text:style-name="T184">高</text:span><text:span text:style-name="T185"></text:span><text:span text:style-name="T186">寬</text:span><text:span text:style-name="T187"></text:span><text:span text:style-name="T188">深</text:span></text:p>
            <text:p text:style-name="P189"><text:span text:style-name="T190">（公分）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材質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作品照（圖）片</text:p>
            <text:p text:style-name="P200">(一)請黏貼作品實物彩色照片或彩色列印輸出圖，並於照（圖）片背面註明姓名及作品名稱。</text:p>
            <text:p text:style-name="P201"><text:span text:style-name="T202">(</text:span><text:span text:style-name="T203">二</text:span><text:span text:style-name="T204">)</text:span><text:span text:style-name="T205">通過書面審查者，</text:span><text:span text:style-name="T206">主辦單位將另行通知申請者於送件時間送</text:span><text:span text:style-name="T207">審作品</text:span><text:span text:style-name="T208">1</text:span><text:span text:style-name="T209">件。</text:span></text:p>
            <text:p text:style-name="P210">(三)實作規格限制：</text:p>
            <text:p text:style-name="P211">1.油畫、水彩、膠彩、攝影、版畫、綜合媒材等：不得超過50號。</text:p>
            <text:p text:style-name="P212">2.水墨、書法、篆刻：限直式，長×寬上限為230公分×120公分。</text:p>
            <text:p text:style-name="P213">3.雕塑、工藝：重量不得超過50公斤。</text:p>
            <text:p text:style-name="P214">4.裝置藝術、其他類：尺寸重量以上述類別為標準，如有特殊規格需主辦單位同意。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身分證正面影本</text:p>
          </table:table-cell>
          <table:covered-table-cell/>
          <table:covered-table-cell/>
          <table:table-cell table:style-name="TableCell222" table:number-columns-spanned="2">
            <text:p text:style-name="P223">身分證反面影本</text:p>
          </table:table-cell>
          <table:covered-table-cell/>
        </table:table-row>
        <table:table-row table:style-name="TableRow224">
          <table:table-cell table:style-name="TableCell225" table:number-columns-spanned="5">
            <text:p text:style-name="P226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(</text:span><text:span text:style-name="T234">四</text:span><text:span text:style-name="T235">)</text:span><text:span text:style-name="T236">創作簡歷及理念</text:span></text:p>
          </table:table-cell>
        </table:table-row>
        <table:table-row table:style-name="TableRow237">
          <table:table-cell table:style-name="TableCell238">
            <text:p text:style-name="P239"><text:span text:style-name="T240">創作者簡歷：</text:span><text:span text:style-name="T241">（請以編年遞增依序擇要列舉重要畫歷，包括</text:span><text:span text:style-name="T242">1.</text:span><text:span text:style-name="T243">學歷</text:span><text:span text:style-name="T244">2.</text:span><text:span text:style-name="T245">經歷</text:span><text:span text:style-name="T246">3.</text:span><text:span text:style-name="T247">展覽</text:span><text:span text:style-name="T248">4.</text:span><text:span text:style-name="T249">得獎</text:span><text:span text:style-name="T250">5.</text:span><text:span text:style-name="T251">著作）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創作理念</text:span><text:span text:style-name="T257">（含</text:span><text:span text:style-name="T258">1.</text:span><text:span text:style-name="T259">策展理念或展覽主題</text:span><text:span text:style-name="T260">2.</text:span><text:span text:style-name="T261">作品簡介）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（五）展出作品圖片</text:p>
          </table:table-cell>
        </table:table-row>
        <table:table-row table:style-name="TableRow268">
          <table:table-cell table:style-name="TableCell269">
            <text:p text:style-name="P270">彩色照片或彩色列印輸出圖，每張圖片尺寸5×7吋以上，<text:s/></text:p>
            <text:p text:style-name="P271">註明作品名稱、創作時間、媒材及尺寸。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（六）其他參考資料</text:p>
          </table:table-cell>
        </table:table-row>
        <table:table-row table:style-name="TableRow277">
          <table:table-cell table:style-name="TableCell278">
            <text:p text:style-name="P279"><text:span text:style-name="T280">相關畫冊、專輯、論文集</text:span><text:span text:style-name="T281">……</text:span><text:span text:style-name="T282">等有利於展現個人資歷之文件。</text:span></text:p>
          </table:table-cell>
        </table:table-row>
      </table:table>
      <text:p text:style-name="P283"><text:span text:style-name="T284">以上申請文件請依序用</text:span><text:span text:style-name="T285">A4</text:span><text:span text:style-name="T286">檔案資料夾整理成冊。表格如有不敷使用請自行列印，以下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36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藝術薪火相傳─台中縣美術家接力展</dc:title>
    <meta:initial-creator>sh</meta:initial-creator>
    <dc:creator>吳孟珍</dc:creator>
    <meta:creation-date>2020-01-02T05:36:00Z</meta:creation-date>
    <dc:date>2022-12-16T02:09:00Z</dc:date>
    <meta:print-date>2021-12-17T05:23:00Z</meta:print-date>
    <meta:template xlink:href="Normal.dotm" xlink:type="simple"/>
    <meta:editing-cycles>11</meta:editing-cycles>
    <meta:editing-duration>PT1260S</meta:editing-duration>
    <meta:document-statistic meta:page-count="5" meta:paragraph-count="2" meta:word-count="187" meta:character-count="1257" meta:row-count="8" meta:non-whitespace-character-count="1072"/>
  </office:meta>
</office:document-meta>
</file>