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3055in"/>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 style:parent-style-name="內文" style:family="paragraph">
      <style:paragraph-properties fo:text-align="end" fo:line-height="0.3055in"/>
    </style:style>
    <style:style style:name="P11" style:parent-style-name="內文"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新細明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2638in" fo:margin-lef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055in"/>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T19" style:parent-style-name="預設段落字型" style:family="text">
      <style:text-properties style:font-name="新細明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P21" style:parent-style-name="內文" style:family="paragraph">
      <style:paragraph-properties fo:text-align="justify" fo:line-height="0.2638in" fo:margin-left="0.3333in">
        <style:tab-stops/>
      </style:paragraph-properties>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fo:text-align="justify" fo:line-height="0.2638in" fo:margin-left="0.3333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fo:text-align="justify" fo:line-height="0.3055in"/>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新細明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P35" style:parent-style-name="內文" style:family="paragraph">
      <style:paragraph-properties fo:text-align="justify" fo:line-height="0.2638in" fo:margin-left="0.0006in" fo:text-indent="0.393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055in"/>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新細明體" fo:font-weight="bold" style:font-weight-asian="bold" fo:color="#000000"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P49" style:parent-style-name="內文" style:family="paragraph">
      <style:paragraph-properties fo:text-align="justify" fo:line-height="0.2638in" fo:margin-left="0.0006in" fo:text-indent="0.393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family="paragraph">
      <style:paragraph-properties fo:text-align="justify" fo:line-height="0.3055in"/>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新細明體" fo:font-weight="bold" style:font-weight-asian="bold" fo:color="#000000" fo:font-size="14pt" style:font-size-asian="14pt"/>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P56" style:parent-style-name="內文" style:family="paragraph">
      <style:paragraph-properties fo:text-align="justify" fo:line-height="0.2638in" fo:margin-left="0.0006in" fo:text-indent="0.393in">
        <style:tab-stops/>
      </style:paragraph-properties>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fo:text-align="justify" fo:line-height="0.2638in" fo:margin-left="0.3333in" fo:text-indent="0.0604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2638in" fo:margin-left="0.7847in" fo:text-indent="-0.1937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2638in" fo:margin-left="0.7847in" fo:text-indent="-0.193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638in" fo:margin-left="0.7868in" fo:text-indent="-0.1958in">
        <style:tab-stops/>
      </style:paragraph-properties>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style>
    <style:style style:name="P72" style:parent-style-name="本文縮排" style:family="paragraph">
      <style:paragraph-properties fo:text-align="justify" fo:line-height="0.2638in" fo:margin-left="0.3333in" fo:text-indent="0.0604in">
        <style:tab-stops/>
      </style:paragraph-properties>
      <style:text-properties style:font-name="標楷體" fo:color="#000000"/>
    </style:style>
    <style:style style:name="P73" style:parent-style-name="內文" style:family="paragraph">
      <style:paragraph-properties fo:text-align="justify" fo:line-height="0.2638in" fo:margin-left="0.7868in" fo:text-indent="-0.1965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638in" fo:margin-left="0.7881in" fo:text-indent="-0.1965in">
        <style:tab-stops/>
      </style:paragraph-properties>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本文縮排" style:family="paragraph">
      <style:paragraph-properties fo:text-align="justify" fo:line-height="0.3055in" fo:margin-left="0in">
        <style:tab-stops/>
      </style:paragraph-properties>
    </style:style>
    <style:style style:name="T88" style:parent-style-name="預設段落字型" style:family="text">
      <style:text-properties style:font-name="標楷體" fo:font-weight="bold" style:font-weight-asian="bold" fo:color="#000000"/>
    </style:style>
    <style:style style:name="T89" style:parent-style-name="預設段落字型" style:family="text">
      <style:text-properties style:font-name="新細明體" style:font-name-asian="新細明體" fo:font-weight="bold" style:font-weight-asian="bold" fo:color="#000000"/>
    </style:style>
    <style:style style:name="T90" style:parent-style-name="預設段落字型" style:family="text">
      <style:text-properties style:font-name="標楷體" fo:font-weight="bold" style:font-weight-asian="bold" fo:color="#000000"/>
    </style:style>
    <style:style style:name="P91" style:parent-style-name="本文縮排" style:family="paragraph">
      <style:paragraph-properties fo:text-align="justify" fo:line-height="0.2638in" fo:margin-left="0.3937in">
        <style:tab-stops/>
      </style:paragraph-properties>
    </style:style>
    <style:style style:name="T92" style:parent-style-name="預設段落字型" style:family="text">
      <style:text-properties style:font-name="標楷體" fo:color="#000000" style:font-size-complex="14pt"/>
    </style:style>
    <style:style style:name="P93" style:parent-style-name="本文縮排" style:family="paragraph">
      <style:paragraph-properties fo:text-align="justify" fo:line-height="0.3055in" fo:margin-left="0in">
        <style:tab-stops/>
      </style:paragraph-properties>
    </style:style>
    <style:style style:name="T94" style:parent-style-name="預設段落字型" style:family="text">
      <style:text-properties style:font-name="標楷體" fo:font-weight="bold" style:font-weight-asian="bold" fo:color="#000000"/>
    </style:style>
    <style:style style:name="T95" style:parent-style-name="預設段落字型" style:family="text">
      <style:text-properties style:font-name="新細明體" style:font-name-asian="新細明體" fo:font-weight="bold" style:font-weight-asian="bold" fo:color="#000000"/>
    </style:style>
    <style:style style:name="T96" style:parent-style-name="預設段落字型" style:family="text">
      <style:text-properties style:font-name="標楷體" fo:font-weight="bold" style:font-weight-asian="bold" fo:color="#000000"/>
    </style:style>
    <style:style style:name="P97" style:parent-style-name="內文" style:family="paragraph">
      <style:paragraph-properties fo:text-align="justify" fo:line-height="0.2638in" fo:margin-left="0.3937in">
        <style:tab-stops/>
      </style:paragraph-properties>
      <style:text-properties style:font-name="標楷體" style:font-name-asian="標楷體" fo:color="#000000" fo:font-size="14pt" style:font-size-asian="14pt"/>
    </style:style>
    <style:style style:name="P98" style:parent-style-name="內文" style:family="paragraph">
      <style:paragraph-properties fo:text-align="justify" fo:line-height="0.3055in"/>
    </style:style>
    <style:style style:name="T99" style:parent-style-name="預設段落字型" style:family="text">
      <style:text-properties style:font-name="標楷體" style:font-name-asian="標楷體" fo:font-weight="bold" style:font-weight-asian="bold" fo:color="#000000" fo:font-size="14pt" style:font-size-asian="14pt"/>
    </style:style>
    <style:style style:name="T100" style:parent-style-name="預設段落字型" style:family="text">
      <style:text-properties style:font-name="新細明體" fo:font-weight="bold" style:font-weight-asian="bold" fo:color="#000000" fo:font-size="14pt" style:font-size-asian="14pt"/>
    </style:style>
    <style:style style:name="T101" style:parent-style-name="預設段落字型" style:family="text">
      <style:text-properties style:font-name="標楷體" style:font-name-asian="標楷體" fo:font-weight="bold" style:font-weight-asian="bold" fo:color="#000000" fo:font-size="14pt" style:font-size-asian="14pt"/>
    </style:style>
    <style:style style:name="P102" style:parent-style-name="內文" style:family="paragraph">
      <style:paragraph-properties fo:text-align="justify" fo:line-height="0.2638in" fo:text-indent="0.2958in"/>
      <style:text-properties style:font-name="標楷體" style:font-name-asian="標楷體" fo:color="#000000" fo:font-size="14pt" style:font-size-asian="14pt"/>
    </style:style>
    <style:style style:name="P103" style:parent-style-name="內文" style:family="paragraph">
      <style:paragraph-properties fo:text-align="justify" fo:line-height="0.2638in" fo:text-indent="0.2958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638in" fo:margin-left="0.7868in" fo:text-indent="-0.4916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638in" fo:margin-left="-0.0013in" fo:text-indent="0.2958in">
        <style:tab-stops/>
      </style:paragraph-properties>
      <style:text-properties style:font-name="標楷體" style:font-name-asian="標楷體" fo:color="#000000" fo:font-size="14pt" style:font-size-asian="14pt"/>
    </style:style>
    <style:style style:name="P120" style:parent-style-name="內文" style:family="paragraph">
      <style:paragraph-properties fo:text-align="justify" fo:line-height="0.2638in" fo:margin-left="0.7875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638in" fo:margin-left="-0.0013in" fo:text-indent="0.7888in">
        <style:tab-stops/>
      </style:paragraph-properties>
      <style:text-properties style:font-name="標楷體" style:font-name-asian="標楷體" fo:color="#000000" fo:font-size="14pt" style:font-size-asian="14pt"/>
    </style:style>
    <style:style style:name="P122" style:parent-style-name="內文" style:family="paragraph">
      <style:paragraph-properties fo:text-align="justify" fo:line-height="0.2638in" fo:margin-left="-0.0013in" fo:text-indent="0.7888in">
        <style:tab-stops/>
      </style:paragraph-properties>
      <style:text-properties style:font-name="標楷體" style:font-name-asian="標楷體" fo:color="#000000" fo:font-size="14pt" style:font-size-asian="14pt"/>
    </style:style>
    <style:style style:name="P123" style:parent-style-name="內文" style:family="paragraph">
      <style:paragraph-properties fo:text-align="justify" fo:line-height="0.2638in" fo:margin-left="1.9687in" fo:text-indent="-1.1812in">
        <style:tab-stops/>
      </style:paragraph-properties>
      <style:text-properties style:font-name="標楷體" style:font-name-asian="標楷體" fo:color="#000000" fo:font-size="14pt" style:font-size-asian="14pt"/>
    </style:style>
    <style:style style:name="P124"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125" style:parent-style-name="內文" style:family="paragraph">
      <style:paragraph-properties fo:text-align="justify" fo:line-height="0.2638in" fo:margin-left="0.7854in" fo:text-indent="-0.4902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新細明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P136" style:parent-style-name="內文" style:family="paragraph">
      <style:paragraph-properties fo:text-align="justify" fo:line-height="0.2638in"/>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P137" style:parent-style-name="內文" style:family="paragraph">
      <style:paragraph-properties fo:text-align="justify" fo:line-height="0.2638in"/>
    </style:style>
    <style:style style:name="T138" style:parent-style-name="預設段落字型" style:family="text">
      <style:text-properties style:font-name="標楷體" style:font-name-asian="標楷體" fo:font-weight="bold" style:font-weight-asian="bold" fo:color="#000000" fo:font-size="14pt" style:font-size-asian="14pt"/>
    </style:style>
    <style:style style:name="T139" style:parent-style-name="預設段落字型" style:family="text">
      <style:text-properties style:font-name="新細明體" fo:font-weight="bold" style:font-weight-asian="bold" fo:color="#000000" fo:font-size="14pt" style:font-size-asian="14pt"/>
    </style:style>
    <style:style style:name="T140" style:parent-style-name="預設段落字型" style:family="text">
      <style:text-properties style:font-name="標楷體" style:font-name-asian="標楷體" fo:font-weight="bold" style:font-weight-asian="bold" fo:color="#000000" fo:font-size="14pt" style:font-size-asian="14pt"/>
    </style:style>
    <style:style style:name="P141" style:parent-style-name="內文" style:family="paragraph">
      <style:paragraph-properties fo:text-align="justify" fo:line-height="0.2638in"/>
      <style:text-properties fo:color="#000000"/>
    </style:style>
    <style:style style:name="TableColumn143" style:family="table-column">
      <style:table-column-properties style:column-width="1.6729in"/>
    </style:style>
    <style:style style:name="TableColumn144" style:family="table-column">
      <style:table-column-properties style:column-width="3.9375in"/>
    </style:style>
    <style:style style:name="Table142" style:family="table">
      <style:table-properties style:width="5.6104in" fo:margin-left="0.2923in" table:align="left"/>
    </style:style>
    <style:style style:name="TableRow145" style:family="table-row">
      <style:table-row-properties style:min-row-height="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fo:line-height="150%"/>
      <style:text-properties style:font-name="標楷體" style:font-name-asian="標楷體" fo:color="#000000" fo:font-size="14pt" style:font-size-asian="14pt" style:font-size-complex="14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line-height="150%"/>
      <style:text-properties style:font-name="標楷體" style:font-name-asian="標楷體" fo:color="#000000" fo:font-size="14pt" style:font-size-asian="14pt" style:font-size-complex="14pt" fo:hyphenate="true"/>
    </style:style>
    <style:style style:name="P175" style:parent-style-name="內文" style:family="paragraph">
      <style:paragraph-properties fo:widows="2" fo:orphans="2" fo:break-before="page"/>
      <style:text-properties fo:hyphenate="true"/>
    </style:style>
    <style:style style:name="T176" style:parent-style-name="預設段落字型" style:family="text">
      <style:text-properties style:font-name="標楷體" style:font-name-asian="標楷體" fo:font-weight="bold" style:font-weight-asian="bold" fo:color="#000000" fo:font-size="14pt" style:font-size-asian="14pt"/>
    </style:style>
    <style:style style:name="T177" style:parent-style-name="預設段落字型" style:family="text">
      <style:text-properties style:font-name="新細明體" fo:font-weight="bold" style:font-weight-asian="bold" fo:color="#000000" fo:font-size="14pt" style:font-size-asian="14pt"/>
    </style:style>
    <style:style style:name="T178" style:parent-style-name="預設段落字型" style:family="text">
      <style:text-properties style:font-name="標楷體" style:font-name-asian="標楷體" fo:font-weight="bold" style:font-weight-asian="bold" fo:color="#000000" fo:font-size="14pt" style:font-size-asian="14pt"/>
    </style:style>
    <style:style style:name="P179" style:parent-style-name="內文" style:family="paragraph">
      <style:paragraph-properties fo:text-align="justify" fo:line-height="0.2638in" fo:margin-left="0.3937in">
        <style:tab-stops/>
      </style:paragraph-properties>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P193" style:parent-style-name="內文" style:family="paragraph">
      <style:paragraph-properties fo:text-align="justify" fo:line-height="0.3055in"/>
    </style:style>
    <style:style style:name="T194" style:parent-style-name="預設段落字型" style:family="text">
      <style:text-properties style:font-name="標楷體" style:font-name-asian="標楷體" fo:font-weight="bold" style:font-weight-asian="bold" fo:color="#000000" fo:font-size="14pt" style:font-size-asian="14pt"/>
    </style:style>
    <style:style style:name="T195" style:parent-style-name="預設段落字型" style:family="text">
      <style:text-properties style:font-name="新細明體" fo:font-weight="bold" style:font-weight-asian="bold" fo:color="#000000" fo:font-size="14pt" style:font-size-asian="14pt"/>
    </style:style>
    <style:style style:name="T196" style:parent-style-name="預設段落字型" style:family="text">
      <style:text-properties style:font-name="標楷體" style:font-name-asian="標楷體" fo:font-weight="bold" style:font-weight-asian="bold" fo:color="#000000" fo:font-size="14pt" style:font-size-asian="14pt"/>
    </style:style>
    <style:style style:name="P197" style:parent-style-name="內文" style:family="paragraph">
      <style:paragraph-properties fo:text-align="justify" fo:line-height="0.2638in" fo:margin-left="0.7854in" fo:text-indent="-0.4902in">
        <style:tab-stops/>
      </style:paragraph-properties>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P210" style:parent-style-name="內文" style:family="paragraph">
      <style:paragraph-properties fo:text-align="justify" fo:line-height="0.2638in" fo:text-indent="0.2958in"/>
      <style:text-properties style:font-name="標楷體" style:font-name-asian="標楷體" fo:color="#000000" fo:font-size="14pt" style:font-size-asian="14pt"/>
    </style:style>
    <style:style style:name="P211" style:parent-style-name="內文" style:family="paragraph">
      <style:paragraph-properties fo:text-align="justify" fo:line-height="0.2638in" fo:margin-left="0.7868in" fo:text-indent="-0.1986in">
        <style:tab-stops/>
      </style:paragraph-properties>
      <style:text-properties style:font-name="標楷體" style:font-name-asian="標楷體" fo:color="#000000" fo:font-size="14pt" style:font-size-asian="14pt"/>
    </style:style>
    <style:style style:name="P212" style:parent-style-name="內文" style:family="paragraph">
      <style:paragraph-properties fo:text-align="justify" fo:line-height="0.2638in" fo:margin-left="0.7868in" fo:text-indent="-0.1965in">
        <style:tab-stops/>
      </style:paragraph-properties>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P223" style:parent-style-name="內文" style:family="paragraph">
      <style:paragraph-properties fo:text-align="justify" fo:line-height="0.2638in" fo:text-indent="0.5888in"/>
      <style:text-properties style:font-name="標楷體" style:font-name-asian="標楷體" fo:color="#000000" fo:font-size="14pt" style:font-size-asian="14pt"/>
    </style:style>
    <style:style style:name="P224" style:parent-style-name="內文" style:family="paragraph">
      <style:paragraph-properties fo:text-align="justify" fo:line-height="0.2638in" fo:margin-left="0.7868in" fo:text-indent="-0.1986in">
        <style:tab-stops/>
      </style:paragraph-properties>
      <style:text-properties style:font-name="標楷體" style:font-name-asian="標楷體" fo:color="#000000" fo:font-size="14pt" style:font-size-asian="14pt"/>
    </style:style>
    <style:style style:name="P225" style:parent-style-name="內文" style:family="paragraph">
      <style:paragraph-properties fo:text-align="justify" fo:line-height="0.2638in" fo:margin-left="0.7854in" fo:text-indent="-0.4902in">
        <style:tab-stops/>
      </style:paragraph-properties>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P240" style:parent-style-name="內文" style:family="paragraph">
      <style:paragraph-properties fo:text-align="justify" fo:line-height="0.2638in" fo:margin-left="0.7854in" fo:text-indent="-0.4902in">
        <style:tab-stops/>
      </style:paragraph-properties>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P255" style:parent-style-name="內文" style:family="paragraph">
      <style:paragraph-properties fo:text-align="justify" fo:line-height="0.3055in"/>
    </style:style>
    <style:style style:name="T256" style:parent-style-name="預設段落字型" style:family="text">
      <style:text-properties style:font-name="標楷體" style:font-name-asian="標楷體" fo:font-weight="bold" style:font-weight-asian="bold" fo:color="#000000" fo:font-size="14pt" style:font-size-asian="14pt"/>
    </style:style>
    <style:style style:name="T257" style:parent-style-name="預設段落字型" style:family="text">
      <style:text-properties style:font-name="新細明體" fo:font-weight="bold" style:font-weight-asian="bold" fo:color="#000000" fo:font-size="14pt" style:font-size-asian="14pt"/>
    </style:style>
    <style:style style:name="T258" style:parent-style-name="預設段落字型" style:family="text">
      <style:text-properties style:font-name="標楷體" style:font-name-asian="標楷體" fo:font-weight="bold" style:font-weight-asian="bold" fo:color="#000000" fo:font-size="14pt" style:font-size-asian="14pt"/>
    </style:style>
    <style:style style:name="P259" style:parent-style-name="內文" style:family="paragraph">
      <style:paragraph-properties fo:text-align="justify" fo:line-height="0.2638in" fo:margin-left="0.7854in" fo:text-indent="-0.4902in">
        <style:tab-stops/>
      </style:paragraph-properties>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style>
    <style:style style:name="P268" style:parent-style-name="本文" style:family="paragraph">
      <style:paragraph-properties fo:text-align="justify" fo:margin-bottom="0in" fo:line-height="0.2638in" fo:margin-left="0.7854in" fo:text-indent="-0.4902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2638in" fo:margin-left="0.7854in" fo:text-indent="-0.4902in">
        <style:tab-stops/>
      </style:paragraph-properties>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style>
    <style:style style:name="P285"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286"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287" style:parent-style-name="內文" style:family="paragraph">
      <style:paragraph-properties fo:text-align="justify" fo:line-height="0.2638in" fo:margin-left="0.7854in" fo:text-indent="-0.4902in">
        <style:tab-stops/>
      </style:paragraph-properties>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新細明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新細明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P297"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style>
    <style:style style:name="P298" style:parent-style-name="內文" style:family="paragraph">
      <style:paragraph-properties fo:text-align="justify" fo:line-height="0.2638in" fo:margin-left="0.7854in" fo:text-indent="-0.4902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055in"/>
    </style:style>
    <style:style style:name="T300" style:parent-style-name="預設段落字型" style:family="text">
      <style:text-properties style:font-name="標楷體" style:font-name-asian="標楷體" fo:font-weight="bold" style:font-weight-asian="bold" fo:color="#000000" fo:font-size="14pt" style:font-size-asian="14pt"/>
    </style:style>
    <style:style style:name="T301" style:parent-style-name="預設段落字型" style:family="text">
      <style:text-properties style:font-name="新細明體" fo:font-weight="bold" style:font-weight-asian="bold" fo:color="#000000" fo:font-size="14pt" style:font-size-asian="14pt"/>
    </style:style>
    <style:style style:name="T302" style:parent-style-name="預設段落字型" style:family="text">
      <style:text-properties style:font-name="標楷體" style:font-name-asian="標楷體" fo:font-weight="bold" style:font-weight-asian="bold" fo:color="#000000" fo:font-size="14pt" style:font-size-asian="14pt"/>
    </style:style>
    <style:style style:name="P303" style:parent-style-name="內文" style:family="paragraph">
      <style:paragraph-properties fo:text-align="justify" fo:line-height="0.2638in" fo:margin-left="0.6888in" fo:text-indent="-0.0972in">
        <style:tab-stops/>
      </style:paragraph-properties>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P307" style:parent-style-name="內文" style:family="paragraph">
      <style:paragraph-properties fo:text-align="justify" fo:line-height="0.2638in" fo:margin-left="0.6888in" fo:text-indent="-0.0972in">
        <style:tab-stops/>
      </style:paragraph-properties>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311"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312"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313" style:parent-style-name="內文" style:family="paragraph">
      <style:paragraph-properties fo:text-align="justify" fo:line-height="0.2638in" fo:margin-left="0.6888in" fo:text-indent="-0.0972in">
        <style:tab-stops/>
      </style:paragraph-properties>
      <style:text-properties style:font-name="標楷體" style:font-name-asian="標楷體" fo:color="#000000" fo:font-size="14pt" style:font-size-asian="14pt"/>
    </style:style>
    <style:style style:name="P314" style:parent-style-name="內文" style:family="paragraph">
      <style:paragraph-properties fo:text-align="justify" fo:line-height="0.2638in" fo:margin-left="0.6881in">
        <style:tab-stops/>
      </style:paragraph-properties>
      <style:text-properties style:font-name="標楷體" style:font-name-asian="標楷體" fo:color="#000000" fo:font-size="14pt" style:font-size-asian="14pt"/>
    </style:style>
    <style:style style:name="P315" style:parent-style-name="內文" style:family="paragraph">
      <style:paragraph-properties fo:text-align="justify"/>
      <style:text-properties style:font-name="標楷體" style:font-name-asian="標楷體" fo:color="#000000" fo:font-size="10pt" style:font-size-asian="10pt"/>
    </style:style>
  </office:automatic-styles>
  <office:body>
    <office:text text:use-soft-page-breaks="true">
      <text:p text:style-name="P1"><text:span text:style-name="T5">藝術薪火相傳</text:span><text:span text:style-name="T6">─</text:span><text:span text:style-name="T7">第</text:span><text:span text:style-name="T8">13</text:span><text:span text:style-name="T9">屆臺中市美術家接力展徵選簡章</text:span></text:p>
      <text:p text:style-name="P10"/>
      <text:p text:style-name="P11"><text:span text:style-name="T12">一</text:span><text:span text:style-name="T13">、</text:span><text:span text:style-name="T14">宗旨</text:span></text:p>
      <text:p text:style-name="P15"><text:span text:style-name="T16">獎掖臺中市籍優秀藝術創作人才，激勵美術研究及創作風氣，提昇美術水準，充分落實藝文深耕理念，促進文化藝術薪火相傳。</text:span></text:p>
      <text:p text:style-name="P17"><text:span text:style-name="T18">二</text:span><text:span text:style-name="T19">、</text:span><text:span text:style-name="T20">辦理單位</text:span></text:p>
      <text:p text:style-name="P21"><text:span text:style-name="T22">(</text:span><text:span text:style-name="T23">一</text:span><text:span text:style-name="T24">)<text:s/></text:span><text:span text:style-name="T25">指導單位：臺中市政府</text:span></text:p>
      <text:p text:style-name="P26"><text:span text:style-name="T27">(</text:span><text:span text:style-name="T28">二</text:span><text:span text:style-name="T29">)<text:s/></text:span><text:span text:style-name="T30">主辦單位：臺中市政府文化局</text:span></text:p>
      <text:p text:style-name="P31"><text:span text:style-name="T32">三</text:span><text:span text:style-name="T33">、</text:span><text:span text:style-name="T34">展覽時間</text:span></text:p>
      <text:p text:style-name="P35"><text:span text:style-name="T36">112</text:span><text:span text:style-name="T37">年</text:span><text:span text:style-name="T38">3</text:span><text:span text:style-name="T39">月至</text:span><text:span text:style-name="T40">112</text:span><text:span text:style-name="T41">年</text:span><text:span text:style-name="T42">12</text:span><text:span text:style-name="T43">月，由主辦單位排定個人展覽檔期</text:span><text:span text:style-name="T44">。</text:span></text:p>
      <text:p text:style-name="P45"><text:span text:style-name="T46">四</text:span><text:span text:style-name="T47">、</text:span><text:span text:style-name="T48">展覽地點</text:span></text:p>
      <text:p text:style-name="P49"><text:span text:style-name="T50">臺中市葫蘆墩文化中心</text:span></text:p>
      <text:p text:style-name="P51"><text:span text:style-name="T52">五</text:span><text:span text:style-name="T53">、</text:span><text:span text:style-name="T54">申請資格</text:span><text:span text:style-name="T55"><text:s/></text:span></text:p>
      <text:p text:style-name="P56"><text:span text:style-name="T57">符合以下二項資格之一者，每人以展出一次為原則。</text:span></text:p>
      <text:p text:style-name="P58">(一)<text:s/>邀請展：<text:s/></text:p>
      <text:p text:style-name="P59"><text:span text:style-name="T60">1.</text:span><text:span text:style-name="T61">凡籍貫或出生地為臺中市（含原臺中縣），或設籍臺中市（含原臺中縣）距今</text:span><text:span text:style-name="T62">連續</text:span><text:span text:style-name="T63">6</text:span><text:span text:style-name="T64">年以上且目前確實居住於臺中市者。</text:span></text:p>
      <text:p text:style-name="P65"><text:span text:style-name="T66">2.</text:span><text:span text:style-name="T67">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或成就卓越藝術家。</text:span></text:p>
      <text:p text:style-name="P68"><text:span text:style-name="T69">3.</text:span><text:span text:style-name="T70">合於上述二款條件者得</text:span><text:span text:style-name="T71">由主辦單位邀請，亦可自行申請，由主辦單位審核後排定檔期展出。</text:span></text:p>
      <text:p text:style-name="P72">(二)<text:s/>徵件展：</text:p>
      <text:p text:style-name="P73"><text:span text:style-name="T74">1.</text:span><text:span text:style-name="T75">凡籍貫或出生地為臺中市</text:span><text:span text:style-name="T76">（含原臺中縣）</text:span><text:span text:style-name="T77">，或設籍臺中市</text:span><text:span text:style-name="T78">（含原臺中縣）距今</text:span><text:span text:style-name="T79">連續</text:span><text:span text:style-name="T80">6</text:span><text:span text:style-name="T81">年以上且目前確實居住於臺中市者。</text:span></text:p>
      <text:p text:style-name="P82"><text:span text:style-name="T83">2.</text:span><text:span text:style-name="T84">合於上述條件者得</text:span><text:span text:style-name="T85">自行申請，</text:span><text:span text:style-name="T86">經評審通過，由主辦單位排定檔期展出。</text:span></text:p>
      <text:p text:style-name="P87"><text:span text:style-name="T88">六</text:span><text:span text:style-name="T89">、</text:span><text:span text:style-name="T90">評選辦法</text:span></text:p>
      <text:p text:style-name="P91"><text:span text:style-name="T92">由主辦單位邀集具有藝文展覽相關之專家學者及藝文相關人員若干人組成評選委員會，辦理評選事宜。</text:span></text:p>
      <text:p text:style-name="P93"><text:span text:style-name="T94">七</text:span><text:span text:style-name="T95">、</text:span><text:span text:style-name="T96">參展作品類別</text:span></text:p>
      <text:soft-page-break/>
      <text:p text:style-name="P97">油畫、水彩、膠彩、水墨、書法、篆刻、版畫、工藝、雕塑、攝影、綜合媒材、裝置藝術、其他類等。</text:p>
      <text:p text:style-name="P98"><text:span text:style-name="T99">八</text:span><text:span text:style-name="T100">、</text:span><text:span text:style-name="T101">申請文件</text:span></text:p>
      <text:p text:style-name="P102">(一)<text:s/>申請表</text:p>
      <text:p text:style-name="P103"><text:span text:style-name="T104">(</text:span><text:span text:style-name="T105">二</text:span><text:span text:style-name="T106">)</text:span><text:span text:style-name="T107"><text:s/></text:span><text:span text:style-name="T108">送審實作資料表</text:span><text:span text:style-name="T109">：</text:span><text:span text:style-name="T110">請填寫申請表時一併填寫</text:span></text:p>
      <text:p text:style-name="P111"><text:span text:style-name="T112">(</text:span><text:span text:style-name="T113">三</text:span><text:span text:style-name="T114">)<text:s/></text:span><text:span text:style-name="T115">戶籍證明文件：身分證影印本或相關證明文件</text:span><text:span text:style-name="T116">；身分證出生地非臺中市（含原臺中縣）者，請附戶籍謄本或戶口名簿以證明已於臺中市（含原臺中縣）設籍滿</text:span><text:span text:style-name="T117">6</text:span><text:span text:style-name="T118">年。</text:span></text:p>
      <text:p text:style-name="P119">(四)<text:s/>展出作品圖片：</text:p>
      <text:p text:style-name="P120">為便利評審審查參考，請提供彩色照片或彩色列印輸出圖，每張圖片尺寸5×7吋以上，需註明作品名稱、創作時間、媒材及尺寸。</text:p>
      <text:p text:style-name="P121">1.平面作品：約10件。</text:p>
      <text:p text:style-name="P122">2.立體作品：約10件，每件作品應提供3張不同角度之圖片。</text:p>
      <text:p text:style-name="P123">3.裝置作品：以A4紙張詳述3件展出作品創作理念及繪製A3草圖，並註明各部分尺寸及材質。</text:p>
      <text:p text:style-name="P124">(五)<text:s/>其他參考資料：請提供畫冊或論文，不需提供光碟資料、獎狀、活動照片等。</text:p>
      <text:p text:style-name="P125"><text:span text:style-name="T126">(</text:span><text:span text:style-name="T127">六</text:span><text:span text:style-name="T128">)<text:s/></text:span><text:span text:style-name="T129">以上申請文件準備</text:span><text:span text:style-name="T130">1</text:span><text:span text:style-name="T131">份即可，請裝訂或用</text:span><text:span text:style-name="T132">A4</text:span><text:span text:style-name="T133">檔案資料夾整理成冊</text:span><text:span text:style-name="T134">，</text:span><text:span text:style-name="T135">申請資料統一於送審作品退件時領回，主辦單位將另行通知入選者繳回部分必要之原申請文件。</text:span></text:p>
      <text:p text:style-name="P136"/>
      <text:p text:style-name="P137"><text:span text:style-name="T138">九</text:span><text:span text:style-name="T139">、</text:span><text:span text:style-name="T140">申請流程</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申請</text:p>
          </table:table-cell>
          <table:table-cell table:style-name="TableCell148">
            <text:p text:style-name="P149">申請者送申請表、送審實作資料表、個人資料保護法聲明表、戶籍證明文件、展出作品圖片等申請文件。</text:p>
          </table:table-cell>
        </table:table-row>
        <table:table-row table:style-name="TableRow150">
          <table:table-cell table:style-name="TableCell151">
            <text:p text:style-name="P152">資格審查</text:p>
          </table:table-cell>
          <table:table-cell table:style-name="TableCell153">
            <text:p text:style-name="P154">主辦單位審查申請資格，通知符合資格者於規定時間送審作品1件。</text:p>
          </table:table-cell>
        </table:table-row>
        <table:table-row table:style-name="TableRow155">
          <table:table-cell table:style-name="TableCell156">
            <text:p text:style-name="P157">作品送件</text:p>
          </table:table-cell>
          <table:table-cell table:style-name="TableCell158">
            <text:p text:style-name="P159">送審查作品1件。</text:p>
          </table:table-cell>
        </table:table-row>
        <table:table-row table:style-name="TableRow160">
          <table:table-cell table:style-name="TableCell161">
            <text:p text:style-name="P162">實作審查</text:p>
          </table:table-cell>
          <table:table-cell table:style-name="TableCell163">
            <text:p text:style-name="P164">評審會議。</text:p>
          </table:table-cell>
        </table:table-row>
        <table:table-row table:style-name="TableRow165">
          <table:table-cell table:style-name="TableCell166">
            <text:p text:style-name="P167">退件</text:p>
          </table:table-cell>
          <table:table-cell table:style-name="TableCell168">
            <text:p text:style-name="P169">請申請者領回審查作品及申請文件。</text:p>
          </table:table-cell>
        </table:table-row>
        <table:table-row table:style-name="TableRow170">
          <table:table-cell table:style-name="TableCell171">
            <text:p text:style-name="P172">通知</text:p>
          </table:table-cell>
          <table:table-cell table:style-name="TableCell173">
            <text:p text:style-name="P174">主辦單位函知評審結果。</text:p>
          </table:table-cell>
        </table:table-row>
      </table:table>
      <text:soft-page-break/>
      <text:p text:style-name="P175"><text:span text:style-name="T176">十</text:span><text:span text:style-name="T177">、</text:span><text:span text:style-name="T178">申請日期</text:span></text:p>
      <text:p text:style-name="P179"><text:span text:style-name="T180">自</text:span><text:span text:style-name="T181">111</text:span><text:span text:style-name="T182">年</text:span><text:span text:style-name="T183">3</text:span><text:span text:style-name="T184">月</text:span><text:span text:style-name="T185">1</text:span><text:span text:style-name="T186">日起至</text:span><text:span text:style-name="T187">111</text:span><text:span text:style-name="T188">年</text:span><text:span text:style-name="T189">3</text:span><text:span text:style-name="T190">月</text:span><text:span text:style-name="T191">31</text:span><text:span text:style-name="T192">日止，以親送或掛號郵寄方式（郵戳為憑）送達葫蘆墩文化中心展演股。</text:span></text:p>
      <text:p text:style-name="P193"><text:span text:style-name="T194">十一</text:span><text:span text:style-name="T195">、</text:span><text:span text:style-name="T196">實作審查</text:span></text:p>
      <text:p text:style-name="P197"><text:span text:style-name="T198">(</text:span><text:span text:style-name="T199">一</text:span><text:span text:style-name="T200">)<text:s/></text:span><text:span text:style-name="T201">通過書面審查者，主辦單位於</text:span><text:span text:style-name="T202">111</text:span><text:span text:style-name="T203">年</text:span><text:span text:style-name="T204">4</text:span><text:span text:style-name="T205">月</text:span><text:span text:style-name="T206">22</text:span><text:span text:style-name="T207">日（週五）前另行通知申請者於規定時間送審作品</text:span><text:span text:style-name="T208">1</text:span><text:span text:style-name="T209">件。</text:span></text:p>
      <text:p text:style-name="P210">(二)<text:s/>實作規格限制：</text:p>
      <text:p text:style-name="P211">1.油畫、水彩、膠彩、攝影、版畫、綜合媒材等：不得超過50號。</text:p>
      <text:p text:style-name="P212"><text:span text:style-name="T213">2.</text:span><text:span text:style-name="T214">水墨、書法、篆刻：限直式，</text:span><text:span text:style-name="T215">裝裱完成</text:span><text:span text:style-name="T216">長</text:span><text:span text:style-name="T217">×</text:span><text:span text:style-name="T218">寬上限為</text:span><text:span text:style-name="T219">230</text:span><text:span text:style-name="T220">公分</text:span><text:span text:style-name="T221">×120</text:span><text:span text:style-name="T222">公分。</text:span></text:p>
      <text:p text:style-name="P223">3.雕塑、工藝：重量不得超過50公斤。</text:p>
      <text:p text:style-name="P224">4.裝置藝術、其他類：尺寸重量以上述類別為標準，如有特殊規格需主辦單位同意。</text:p>
      <text:p text:style-name="P225"><text:span text:style-name="T226">(</text:span><text:span text:style-name="T227">三</text:span><text:span text:style-name="T228">)<text:s/></text:span><text:span text:style-name="T229">送件時間：</text:span><text:span text:style-name="T230">111</text:span><text:span text:style-name="T231">年</text:span><text:span text:style-name="T232">5</text:span><text:span text:style-name="T233">月</text:span><text:span text:style-name="T234">10</text:span><text:span text:style-name="T235">日（週二）上午</text:span><text:span text:style-name="T236">9</text:span><text:span text:style-name="T237">時至中午</text:span><text:span text:style-name="T238">12</text:span><text:span text:style-name="T239">時，由主辦單位委託廠商布展。</text:span></text:p>
      <text:p text:style-name="P240"><text:span text:style-name="T241">(</text:span><text:span text:style-name="T242">四</text:span><text:span text:style-name="T243">)<text:s/></text:span><text:span text:style-name="T244">退件時間：</text:span><text:span text:style-name="T245">111</text:span><text:span text:style-name="T246">年</text:span><text:span text:style-name="T247">5</text:span><text:span text:style-name="T248">月</text:span><text:span text:style-name="T249">15</text:span><text:span text:style-name="T250">日（週日）上午</text:span><text:span text:style-name="T251">9</text:span><text:span text:style-name="T252">時至中午</text:span><text:span text:style-name="T253">12</text:span><text:span text:style-name="T254">時，由申請者自行取回。</text:span></text:p>
      <text:p text:style-name="P255"><text:span text:style-name="T256">十二</text:span><text:span text:style-name="T257">、</text:span><text:span text:style-name="T258">展出權利義務</text:span></text:p>
      <text:p text:style-name="P259"><text:span text:style-name="T260">(</text:span><text:span text:style-name="T261">一</text:span><text:span text:style-name="T262">)<text:s/></text:span><text:span text:style-name="T263">入選或受邀展出之藝術家除展出作品外，主辦單位得將其作品編輯印製成冊出版、流通</text:span><text:span text:style-name="T264">，藝術家得提供</text:span><text:span text:style-name="T265">1</text:span><text:span text:style-name="T266">件作品由主辦單位列入典藏</text:span><text:span text:style-name="T267">。</text:span></text:p>
      <text:p text:style-name="P268"><text:span text:style-name="T269">(</text:span><text:span text:style-name="T270">二</text:span><text:span text:style-name="T271">)<text:s/></text:span><text:span text:style-name="T272">主辦單位對本展覽所出版專集之作品及展出作品得進行教學、研究、展覽、攝錄影、出版、宣傳、製作成果光碟、</text:span><text:span text:style-name="T273">文宣推廣品及登載網頁等任何形式之非營利性使用，使用方式及次數不受限制，</text:span><text:span text:style-name="T274">並得依著作權法第</text:span><text:span text:style-name="T275">3</text:span><text:span text:style-name="T276">條可重製、發行、公開傳輸、公開發表其專輯作品，並擁有授權專輯內容用於第三方非營利性重製物（如文字或影像）發表之權利</text:span><text:span text:style-name="T277">。</text:span></text:p>
      <text:p text:style-name="P278"><text:span text:style-name="T279">(</text:span><text:span text:style-name="T280">三</text:span><text:span text:style-name="T281">)<text:s/></text:span><text:span text:style-name="T282">主辦單位對</text:span><text:span text:style-name="T283">參展</text:span><text:span text:style-name="T284">作品負保管之責，惟遇人力不可抗拒情事或作品結構本身及裝置不良而遭致損壞者，主辦單位不負賠償之責。</text:span></text:p>
      <text:p text:style-name="P285">(四)<text:s/>藝術家應依主辦單位所定期程提供作品說明等相關資料，俾利展覽及專輯編印等事宜。</text:p>
      <text:p text:style-name="P286">(五)<text:s/>藝術家應配合主辦單位舉辦宣傳與教育推廣活動，主辦單位不另支付酬勞。</text:p>
      <text:soft-page-break/>
      <text:p text:style-name="P287"><text:span text:style-name="T288">(</text:span><text:span text:style-name="T289">六</text:span><text:span text:style-name="T290">)<text:s/></text:span><text:span text:style-name="T291">展品之裝框、包裝</text:span><text:span text:style-name="T292">由藝術家負責</text:span><text:span text:style-name="T293">；</text:span><text:span text:style-name="T294">展品之運送、保險</text:span><text:span text:style-name="T295">、</text:span><text:span text:style-name="T296">布卸展由主辦單位負責。</text:span></text:p>
      <text:p text:style-name="P297">(七)<text:s/>作品裝設須以不破壞展覽場地硬體結構，作品質量能配合展示空間為原則。</text:p>
      <text:p text:style-name="P298">(八)<text:s/>依據臺中市政府文化局所屬各中心展覽申請處理原則：申請者於同一年度僅能向臺中市政府文化局所屬各文化（藝術、藝文）中心擇一申請，且個展或聯展之任一展出者名單不得重複。免送評審會審查者及本局葫蘆墩文化中心自行策劃邀請之展覽，得視本局葫蘆墩文化中心年度預算出版專輯，同一展出者五年內於臺中市政府文化局所屬各文化（藝術、藝文）中心以出版一次為限。</text:p>
      <text:p text:style-name="P299"><text:span text:style-name="T300">十三</text:span><text:span text:style-name="T301">、</text:span><text:span text:style-name="T302">聯絡及收件地點</text:span></text:p>
      <text:p text:style-name="P303"><text:span text:style-name="T304">承辦人：臺中市葫蘆墩文化中心</text:span><text:span text:style-name="T305"><text:s/></text:span><text:span text:style-name="T306">展演股吳小姐</text:span></text:p>
      <text:p text:style-name="P307"><text:span text:style-name="T308">信箱：</text:span><text:span text:style-name="T309">wumengchen0217@taichung.gov.tw</text:span></text:p>
      <text:p text:style-name="P310">電話：（04）25260136分機307</text:p>
      <text:p text:style-name="P311">傳真：（04）25244498</text:p>
      <text:p text:style-name="P312">地址：42048臺中市豐原區圓環東路782號</text:p>
      <text:p text:style-name="P313">網址：www.huludun.taichung.gov.tw</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968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3736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style>
    <style:style style:name="字元" style:display-name="字元" style:family="paragraph" style:parent-style-name="內文">
      <style:paragraph-properties fo:text-align="justify"/>
      <style:text-properties style:font-name-asian="SimSun" fo:font-size="10.5pt" style:font-size-asian="10.5pt" style:font-size-complex="12pt" style:language-asian="zh" style:country-asian="CN"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 style:display-name="st"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2208in" fo:margin-bottom="0.3465in" fo:margin-right="1.2208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6381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名稱：藝術薪火相傳─台中縣美術家接力展</dc:title>
    <meta:initial-creator>sh</meta:initial-creator>
    <dc:creator>吳孟珍</dc:creator>
    <meta:creation-date>2020-01-02T05:36:00Z</meta:creation-date>
    <dc:date>2022-03-15T03:47:00Z</dc:date>
    <meta:print-date>2019-12-20T05:01:00Z</meta:print-date>
    <meta:template xlink:href="Normal.dotm" xlink:type="simple"/>
    <meta:editing-cycles>10</meta:editing-cycles>
    <meta:editing-duration>PT6480S</meta:editing-duration>
    <meta:document-statistic meta:page-count="4" meta:paragraph-count="4" meta:word-count="349" meta:character-count="2340" meta:row-count="16" meta:non-whitespace-character-count="1995"/>
  </office:meta>
</office:document-meta>
</file>