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3" style:family="table-column">
      <style:table-column-properties style:column-width="1.1618in" style:use-optimal-column-width="false"/>
    </style:style>
    <style:style style:name="TableColumn14" style:family="table-column">
      <style:table-column-properties style:column-width="2.3812in" style:use-optimal-column-width="false"/>
    </style:style>
    <style:style style:name="TableColumn15" style:family="table-column">
      <style:table-column-properties style:column-width="0.0354in" style:use-optimal-column-width="false"/>
    </style:style>
    <style:style style:name="TableColumn16" style:family="table-column">
      <style:table-column-properties style:column-width="1.1298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2.3708in" style:use-optimal-column-width="false"/>
    </style:style>
    <style:style style:name="Table12" style:family="table">
      <style:table-properties style:width="7.0881in" fo:margin-left="-0.6701in" table:align="left"/>
    </style:style>
    <style:style style:name="TableRow19" style:family="table-row">
      <style:table-row-properties style:min-row-height="0.5104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347in" fo:margin-bottom="0.0347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5" style:family="table-row">
      <style:table-row-properties style:min-row-height="0.5104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5104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347in" fo:margin-bottom="0.0347in" fo:text-indent="0.2777in"/>
    </style:style>
    <style:style style:name="T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8187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347in" fo:margin-bottom="0.0347in" fo:text-indent="0.1944in"/>
      <style:text-properties style:font-name="標楷體" style:font-name-asian="標楷體" fo:color="#E7E6E6" fo:font-size="14pt" style:font-size-asian="14pt" style:font-size-complex="14pt"/>
    </style:style>
    <style:style style:name="P53" style:parent-style-name="內文" style:family="paragraph">
      <style:paragraph-properties fo:text-align="justify" fo:margin-top="0.0347in" fo:margin-bottom="0.0347in" fo:text-indent="0.1944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18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347in" fo:margin-bottom="0.0347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5187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347in" fo:margin-bottom="0.034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487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347in" fo:margin-bottom="0.0347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304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347in" fo:margin-bottom="0.0347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0347in" fo:margin-bottom="0.0347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347in" fo:margin-bottom="0.0347in" fo:margin-left="0.006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347in" fo:margin-bottom="0.0347in" fo:margin-left="0.63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3305in" style:use-optimal-row-height="false" fo:keep-together="always"/>
    </style:style>
    <style:style style:name="P97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347in" fo:margin-bottom="0.0347in" fo:margin-left="0.006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347in" fo:margin-bottom="0.0347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6" style:family="table-row">
      <style:table-row-properties style:min-row-height="0.45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109" style:family="table-row">
      <style:table-row-properties style:min-row-height="4.1694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style:snap-to-layout-grid="false" fo:text-align="justify" fo:line-height="0.2777in" fo:margin-left="0.4729in" fo:text-indent="-0.472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 fo:text-align="justify" fo:line-height="0.2777in" fo:margin-left="0.4729in" fo:text-indent="-0.472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list-style-name="LFO1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list-style-name="LFO1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list-style-name="LFO1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777in" fo:margin-left="0.3979in" fo:text-indent="0.4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0.2777in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olumn131" style:family="table-column">
      <style:table-column-properties style:column-width="1.1819in" style:use-optimal-column-width="false"/>
    </style:style>
    <style:style style:name="TableColumn132" style:family="table-column">
      <style:table-column-properties style:column-width="2.2638in" style:use-optimal-column-width="false"/>
    </style:style>
    <style:style style:name="TableColumn133" style:family="table-column">
      <style:table-column-properties style:column-width="0.1326in" style:use-optimal-column-width="false"/>
    </style:style>
    <style:style style:name="TableColumn134" style:family="table-column">
      <style:table-column-properties style:column-width="1.1472in" style:use-optimal-column-width="false"/>
    </style:style>
    <style:style style:name="TableColumn135" style:family="table-column">
      <style:table-column-properties style:column-width="2.3625in" style:use-optimal-column-width="false"/>
    </style:style>
    <style:style style:name="Table130" style:family="table">
      <style:table-properties style:width="7.0881in" fo:margin-left="-0.6701in" table:align="left"/>
    </style:style>
    <style:style style:name="TableRow136" style:family="table-row">
      <style:table-row-properties style:min-row-height="0.3423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069in solid #000000" fo:border-right="0.0208in solid #000000" fo:background-color="#26262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055in" fo:margin-left="1.0236in" fo:text-indent="-1.023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ableRow144" style:family="table-row">
      <style:table-row-properties style:min-row-height="0.4534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dotte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34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347in" fo:margin-bottom="0.0347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dotte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5604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text-align="center" fo:margin-top="0.0347in" fo:margin-bottom="0.0347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65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5138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註解參照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註解參照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text-align="center" fo:line-height="0.2083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3.2861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style:font-size-complex="12pt"/>
    </style:style>
    <style:style style:name="P187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text-align="justify" fo:line-height="0.2777in" fo:text-indent="0.343in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text-align="justify" fo:line-height="0.2777in" fo:text-indent="0.343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text-align="justify" fo:line-height="0.2777in" fo:text-indent="0.343in"/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text-align="justify" fo:line-height="0.2777in" fo:text-indent="0.343in"/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2902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06" style:family="table-row">
      <style:table-row-properties style:min-row-height="2.3583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-top="0.0069in solid #000000" fo:border-left="0.0034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TableRow211" style:family="table-row">
      <style:table-row-properties style:min-row-height="0.9972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olumn216" style:family="table-column">
      <style:table-column-properties style:column-width="7.093in" style:use-optimal-column-width="false"/>
    </style:style>
    <style:style style:name="Table215" style:family="table">
      <style:table-properties style:width="7.093in" fo:margin-left="-0.675in" table:align="left"/>
    </style:style>
    <style:style style:name="TableRow217" style:family="table-row">
      <style:table-row-properties style:min-row-height="0.2798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347in" fo:margin-bottom="0.0347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24" style:family="table-row">
      <style:table-row-properties style:min-row-height="4.5006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347in" fo:margin-bottom="0.0347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TableRow240" style:family="table-row">
      <style:table-row-properties style:min-row-height="4.8173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347in" fo:margin-bottom="0.0347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olumn251" style:family="table-column">
      <style:table-column-properties style:column-width="7.0881in" style:use-optimal-column-width="false"/>
    </style:style>
    <style:style style:name="Table250" style:family="table">
      <style:table-properties style:width="7.0881in" fo:margin-left="-0.6701in" table:align="left"/>
    </style:style>
    <style:style style:name="TableRow252" style:family="table-row">
      <style:table-row-properties style:min-row-height="0.2687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55" style:family="table-row">
      <style:table-row-properties style:min-row-height="8.7548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fo:text-align="center" fo:margin-top="0.0347in" fo:margin-bottom="0.0347in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ableRow260" style:family="table-row">
      <style:table-row-properties style:min-row-height="0.2687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63" style:family="table-row">
      <style:table-row-properties style:min-row-height="9.1736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2" text:anchor-type="paragraph" svg:x="0.00972in" svg:y="-0.42569in" svg:width="2.26389in" svg:height="0.40764in" style:rel-width="scale" style:rel-height="scale"><draw:text-box><text:p text:style-name="P6"><text:span text:style-name="T7">申請表各欄位均為必填</text:span></text:p></draw:text-box><svg:title/><svg:desc/></draw:frame></text:span><text:span text:style-name="T8"><draw:frame draw:z-index="251657216" draw:id="id1" draw:style-name="a1" draw:name="文字方塊 2" text:anchor-type="paragraph" svg:x="4.87639in" svg:y="-0.41736in" svg:width="1.50556in" svg:height="0.66389in" style:rel-width="scale" style:rel-height="scale"><draw:text-box><text:p text:style-name="內文"><text:span text:style-name="T9">編號</text:span></text:p></draw:text-box><svg:title/><svg:desc/></draw:frame></text:span><text:span text:style-name="T10">□</text:span><text:span text:style-name="T11">符合邀請展資格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<text:span text:style-name="T22">（一）藝術薪火相傳－第</text:span><text:span text:style-name="T23">13</text:span><text:span text:style-name="T24">屆臺中市美術家接力展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筆名/別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性別</text:p>
          </table:table-cell>
          <table:table-cell table:style-name="TableCell37">
            <text:p text:style-name="P38"><text:span text:style-name="T39">□</text:span><text:span text:style-name="T40">男</text:span><text:span text:style-name="T41"><text:s text:c="5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2">
            <text:p text:style-name="P47">民國<text:s text:c="4"/>年<text:s text:c="4"/>月<text:s text:c="4"/>日</text:p>
          </table:table-cell>
          <table:covered-table-cell/>
        </table:table-row>
        <table:table-row table:style-name="TableRow48">
          <table:table-cell table:style-name="TableCell49">
            <text:p text:style-name="P50">作品類別</text:p>
          </table:table-cell>
          <table:table-cell table:style-name="TableCell51">
            <text:p text:style-name="P52"/>
            <text:p text:style-name="P53"><text:span text:style-name="T54">(</text:span><text:span text:style-name="T55">請參考簡章第七點</text:span><text:span text:style-name="T56">)</text:span></text:p>
          </table:table-cell>
          <table:table-cell table:style-name="TableCell57" table:number-columns-spanned="2">
            <text:p text:style-name="P58">出生地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戶籍地址</text:span></text:p>
          </table:table-cell>
          <table:table-cell table:style-name="TableCell65" table:number-columns-spanned="5">
            <text:p text:style-name="P66">（<text:s text:c="6"/>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5">
            <text:p text:style-name="P71"><text:span text:style-name="T72">（</text:span><text:span text:style-name="T73"><text:s text:c="6"/></text:span><text:span text:style-name="T7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電子信箱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電話</text:span></text:p>
          </table:table-cell>
          <table:table-cell table:style-name="TableCell85" table:number-columns-spanned="2" table:number-rows-spanned="2">
            <text:p text:style-name="P86">公（<text:s text:c="2"/>）</text:p>
            <text:p text:style-name="P87"><text:span text:style-name="T88">宅（</text:span><text:span text:style-name="T89"><text:s text:c="2"/></text:span><text:span text:style-name="T90">）</text:span></text:p>
          </table:table-cell>
          <table:covered-table-cell/>
          <table:table-cell table:style-name="TableCell91" table:number-columns-spanned="2">
            <text:p text:style-name="P92"><text:span text:style-name="T93">手機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傳真</text:p>
          </table:table-cell>
          <table:covered-table-cell/>
          <table:table-cell table:style-name="TableCell101">
            <text:p text:style-name="P102"><text:span text:style-name="T103">（</text:span><text:span text:style-name="T104"><text:s text:c="2"/></text:span><text:span text:style-name="T105">）</text:span></text:p>
          </table:table-cell>
        </table:table-row>
        <table:table-row table:style-name="TableRow106">
          <table:table-cell table:style-name="TableCell107" table:number-columns-spanned="6">
            <text:p text:style-name="P108">切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LFO1" text:continue-numbering="true">
              <text:list-item>
                <text:p text:style-name="P111"><text:span text:style-name="T112">本人參加「藝術薪火相傳－第</text:span><text:span text:style-name="T113">13</text:span><text:span text:style-name="T114">屆臺中市美術家接力展」徵件，保證參展之作品確係本人之創作及申請表資料正確無誤。</text:span></text:p>
              </text:list-item>
              <text:list-item>
                <text:p text:style-name="P115"><text:span text:style-name="T116">本人</text:span><text:span text:style-name="T117">授與主辦單位，對本展覽所出版專輯之作品及展出作品得進行教學、研究、展覽、攝錄影、出版、宣傳、製作成果光碟、文宣推廣品及登載網頁等任何形式之非營利性使用，使用方式及次數不受限制，</text:span><text:span text:style-name="T118">並得依著作權法第</text:span><text:span text:style-name="T119">3</text:span><text:span text:style-name="T120">條可重製、發行、公開傳輸、公開發表其專輯作品，並擁有授權專輯內容用於第三方非營利性重製物（如文字或影像）發表之權利</text:span><text:span text:style-name="T121">。</text:span></text:p>
              </text:list-item>
              <text:list-item>
                <text:p text:style-name="P122">如經發現參賽作品為非本人創作或侵犯他人智慧財產權時，本人自願放棄參賽資格；如有造成他人損失時，自行負責所有相關法律責任。</text:p>
              </text:list-item>
              <text:list-item>
                <text:p text:style-name="P123">本人同意簡章之各項內容規定，願遵守評選結果，絕無異議。</text:p>
              </text:list-item>
              <text:list-item>
                <text:p text:style-name="P124">本人同意主辦單位使用本人所提供之個人資料。</text:p>
              </text:list-item>
            </text:list>
            <text:p text:style-name="P125"><text:s text:c="14"/>此致</text:p>
            <text:p text:style-name="P126">臺中市政府文化局<text:s/></text:p>
            <text:p text:style-name="P127"><text:s text:c="15"/>　　　　　申請者：　　<text:s text:c="10"/>　　<text:s text:c="7"/>（簽章）</text:p>
            <text:p text:style-name="P128">中華民國<text:s text:c="4"/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5">
            <text:p text:style-name="P138"><text:span text:style-name="T139">（二）送審實作資料表</text:span><text:span text:style-name="T140"><text:s/></text:span><text:span text:style-name="T141">(</text:span><text:span text:style-name="T142">請填寫申請表時一併填寫</text:span><text:span text:style-name="T14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姓名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<text:span text:style-name="T151">作品名稱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完成時間</text:p>
          </table:table-cell>
          <table:table-cell table:style-name="TableCell157">
            <text:p text:style-name="P158">民國<text:s text:c="5"/>年<text:s text:c="5"/>月</text:p>
          </table:table-cell>
          <table:table-cell table:style-name="TableCell159" table:number-columns-spanned="2">
            <text:p text:style-name="P160">作品保險價</text:p>
            <text:p text:style-name="P161"><text:span text:style-name="T162">(</text:span><text:span text:style-name="T163">必填</text:span><text:span text:style-name="T164">)</text:span></text:p>
          </table:table-cell>
          <table:covered-table-cell/>
          <table:table-cell table:style-name="TableCell165">
            <text:p text:style-name="P166">新臺幣NT＄<text:s text:c="11"/>元</text:p>
          </table:table-cell>
        </table:table-row>
        <table:table-row table:style-name="TableRow167">
          <table:table-cell table:style-name="TableCell168">
            <text:p text:style-name="P169">尺寸</text:p>
            <text:p text:style-name="P170"><text:span text:style-name="T171">高</text:span><text:span text:style-name="T172"></text:span><text:span text:style-name="T173">寬</text:span><text:span text:style-name="T174"></text:span><text:span text:style-name="T175">深</text:span></text:p>
            <text:p text:style-name="P176"><text:span text:style-name="T177">（公分）</text:span>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材質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作品照（圖）片</text:p>
            <text:p text:style-name="P187">(一)請黏貼作品實物彩色照片或彩色列印輸出圖，並於照（圖）片背面註明姓名及作品名稱。</text:p>
            <text:p text:style-name="P188"><text:span text:style-name="T189">(</text:span><text:span text:style-name="T190">二</text:span><text:span text:style-name="T191">)</text:span><text:span text:style-name="T192">通過書面審查者，</text:span><text:span text:style-name="T193">主辦單位將另行通知申請者於送件時間送</text:span><text:span text:style-name="T194">審作品</text:span><text:span text:style-name="T195">1</text:span><text:span text:style-name="T196">件。</text:span></text:p>
            <text:p text:style-name="P197">(三)實作規格限制：</text:p>
            <text:p text:style-name="P198">1.油畫、水彩、膠彩、攝影、版畫、綜合媒材等：不得超過50號。</text:p>
            <text:p text:style-name="P199">2.水墨、書法、篆刻：限直式，長×寬上限為230公分×120公分。</text:p>
            <text:p text:style-name="P200">3.雕塑、工藝：重量不得超過50公斤。</text:p>
            <text:p text:style-name="P201">4.裝置藝術、其他類：尺寸重量以上述類別為標準，如有特殊規格需主辦單位同意。</text:p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（三）戶籍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身分證正面影本</text:p>
          </table:table-cell>
          <table:covered-table-cell/>
          <table:covered-table-cell/>
          <table:table-cell table:style-name="TableCell209" table:number-columns-spanned="2">
            <text:p text:style-name="P210">身分證反面影本</text:p>
          </table:table-cell>
          <table:covered-table-cell/>
        </table:table-row>
        <table:table-row table:style-name="TableRow211">
          <table:table-cell table:style-name="TableCell212" table:number-columns-spanned="5">
            <text:p text:style-name="P213">其他證明文件：身分證出生地非臺中市（含原臺中縣）者，請附戶籍謄本或戶口名簿，以證明已於臺中市（含原臺中縣）設籍滿6年。</text:p>
          </table:table-cell>
          <table:covered-table-cell/>
          <table:covered-table-cell/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(</text:span><text:span text:style-name="T221">四</text:span><text:span text:style-name="T222">)</text:span><text:span text:style-name="T223">創作簡歷及理念</text:span></text:p>
          </table:table-cell>
        </table:table-row>
        <table:table-row table:style-name="TableRow224">
          <table:table-cell table:style-name="TableCell225">
            <text:p text:style-name="P226"><text:span text:style-name="T227">創作者簡歷：</text:span><text:span text:style-name="T228">（請以編年遞增依序擇要列舉重要畫歷，包括</text:span><text:span text:style-name="T229">1.</text:span><text:span text:style-name="T230">學歷</text:span><text:span text:style-name="T231">2.</text:span><text:span text:style-name="T232">經歷</text:span><text:span text:style-name="T233">3.</text:span><text:span text:style-name="T234">展覽</text:span><text:span text:style-name="T235">4.</text:span><text:span text:style-name="T236">得獎</text:span><text:span text:style-name="T237">5.</text:span><text:span text:style-name="T238">著作）</text:span></text:p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<text:span text:style-name="T243">創作理念</text:span><text:span text:style-name="T244">（含</text:span><text:span text:style-name="T245">1.</text:span><text:span text:style-name="T246">策展理念或展覽主題</text:span><text:span text:style-name="T247">2.</text:span><text:span text:style-name="T248">作品簡介）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（五）展出作品圖片</text:p>
          </table:table-cell>
        </table:table-row>
        <text:soft-page-break/>
        <table:table-row table:style-name="TableRow255">
          <table:table-cell table:style-name="TableCell256">
            <text:p text:style-name="P257">彩色照片或彩色列印輸出圖，每張圖片尺寸5×7吋以上，<text:s/></text:p>
            <text:p text:style-name="P258"><text:span text:style-name="T259">註明作品名稱、創作時間、媒材及尺寸。</text:span></text:p>
          </table:table-cell>
        </table:table-row>
        <table:table-row table:style-name="TableRow260">
          <table:table-cell table:style-name="TableCell261">
            <text:p text:style-name="P262">（六）其他參考資料</text:p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相關畫冊、專輯、論文集</text:span><text:span text:style-name="T267">……</text:span><text:span text:style-name="T268">等有利於展現個人資歷之文件。</text:span></text:p>
          </table:table-cell>
        </table:table-row>
      </table:table>
      <text:p text:style-name="P269"><text:span text:style-name="T270">以上申請文件請依序用</text:span><text:span text:style-name="T271">A4</text:span><text:span text:style-name="T272">檔案資料夾整理成冊。表格如有不敷使用請自行列印，以下空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68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3736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/>
    </style:style>
    <style:style style:name="字元" style:display-name="字元" style:family="paragraph" style:parent-style-name="內文">
      <style:paragraph-properties fo:text-align="justify"/>
      <style:text-properties style:font-name-asian="SimSun" fo:font-size="10.5pt" style:font-size-asian="10.5pt" style:font-size-complex="12pt" style:language-asian="zh" style:country-asian="CN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3479in" fo:margin-right="1.247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6368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名稱：藝術薪火相傳─台中縣美術家接力展</dc:title>
    <meta:initial-creator>sh</meta:initial-creator>
    <dc:creator>吳孟珍</dc:creator>
    <meta:creation-date>2020-01-02T05:36:00Z</meta:creation-date>
    <dc:date>2022-03-15T03:51:00Z</dc:date>
    <meta:print-date>2021-12-17T05:23:00Z</meta:print-date>
    <meta:template xlink:href="Normal.dotm" xlink:type="simple"/>
    <meta:editing-cycles>12</meta:editing-cycles>
    <meta:editing-duration>PT900S</meta:editing-duration>
    <meta:document-statistic meta:page-count="6" meta:paragraph-count="2" meta:word-count="187" meta:character-count="1254" meta:row-count="8" meta:non-whitespace-character-count="1069"/>
  </office:meta>
</office:document-meta>
</file>