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text:style-name="WW_CharLFO7LVL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3">
      <text:list-level-style-number text:level="1" style:num-suffix="、" style:num-format="一, 十, 一百(繁), ..." text:start-value="12">
        <style:list-level-properties text:space-before="0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6" style:family="table-column">
      <style:table-column-properties style:column-width="1.1618in" style:use-optimal-column-width="false"/>
    </style:style>
    <style:style style:name="TableColumn17" style:family="table-column">
      <style:table-column-properties style:column-width="2.3812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1.1298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2.3708in" style:use-optimal-column-width="false"/>
    </style:style>
    <style:style style:name="Table15" style:family="table">
      <style:table-properties style:width="7.0881in" fo:margin-left="-0.6701in" table:align="left"/>
    </style:style>
    <style:style style:name="TableRow22" style:family="table-row">
      <style:table-row-properties style:min-row-height="0.5104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 fo:margin-bottom="0.034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10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347in" fo:margin-bottom="0.0347in" fo:text-indent="0.2777in"/>
    </style:style>
    <style:style style:name="T4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10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347in" fo:margin-bottom="0.034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18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347in" fo:margin-bottom="0.034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18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347in" fo:margin-bottom="0.034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87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347in" fo:margin-bottom="0.034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04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 fo:margin-bottom="0.034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0347in" fo:margin-bottom="0.034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347in" fo:margin-bottom="0.0347in" fo:margin-left="0.0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347in" fo:margin-bottom="0.0347in" fo:margin-left="0.6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3305in" style:use-optimal-row-height="false" fo:keep-together="always"/>
    </style:style>
    <style:style style:name="P96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347in" fo:margin-bottom="0.0347in" fo:margin-left="0.00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347in" fo:margin-bottom="0.0347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45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106" style:family="table-row">
      <style:table-row-properties style:min-row-height="4.847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38" style:family="paragraph">
      <style:paragraph-properties style:snap-to-layout-grid="false" fo:text-align="justify" fo:line-height="0.2777in" fo:margin-left="0.4729in" fo:text-indent="-0.4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 fo:margin-left="0.3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2777in" fo:margin-lef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128" style:family="table-column">
      <style:table-column-properties style:column-width="1.1819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Column130" style:family="table-column">
      <style:table-column-properties style:column-width="0.1326in" style:use-optimal-column-width="false"/>
    </style:style>
    <style:style style:name="TableColumn131" style:family="table-column">
      <style:table-column-properties style:column-width="1.1472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127" style:family="table">
      <style:table-properties style:width="7.0881in" fo:margin-left="-0.6701in" table:align="left"/>
    </style:style>
    <style:style style:name="TableRow133" style:family="table-row">
      <style:table-row-properties style:min-row-height="0.3423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 fo:margin-left="1.0236in" fo:text-indent="-1.0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Row140" style:family="table-row">
      <style:table-row-properties style:min-row-height="0.453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34in solid #000000" fo:border-right="0.0069in dott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dotted #000000" fo:border-bottom="0.003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34in solid #000000" fo:border-bottom="0.0034in solid #000000" fo:border-right="0.0069in dotte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 fo:margin-bottom="0.0347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dotted #000000" fo:border-bottom="0.003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604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center" fo:margin-top="0.0347in" fo:margin-bottom="0.0347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5138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註解參照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4.424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000000" style:font-size-complex="12pt"/>
    </style:style>
    <style:style style:name="P181" style:parent-style-name="內文" style:list-style-name="LFO36" style:family="paragraph">
      <style:paragraph-properties fo:text-align="justify" fo:margin-top="0.0347in" fo:margin-bottom="0.034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list-style-name="LFO36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list-style-name="LFO3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2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內文" style:list-style-name="LFO35" style:family="paragraph">
      <style:paragraph-properties fo:text-align="justify" fo:line-height="0.2777in" fo:margin-left="0.6701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902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fo:background-color="#262626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00" style:family="table-row">
      <style:table-row-properties style:min-row-height="2.358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34in dotte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069in solid #000000" fo:border-left="0.0034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2687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210" style:family="table-column">
      <style:table-column-properties style:column-width="7.093in" style:use-optimal-column-width="false"/>
    </style:style>
    <style:style style:name="Table209" style:family="table">
      <style:table-properties style:width="7.093in" fo:margin-left="-0.675in" table:align="left"/>
    </style:style>
    <style:style style:name="TableRow211" style:family="table-row">
      <style:table-row-properties style:min-row-height="0.279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background-color="#262626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347in" fo:margin-bottom="0.0347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17" style:family="table-row">
      <style:table-row-properties style:min-row-height="4.5006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347in" fo:margin-bottom="0.0347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text-align="justify" fo:margin-top="0.0347in" fo:margin-bottom="0.0347in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4.817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347in" fo:margin-bottom="0.0347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olumn230" style:family="table-column">
      <style:table-column-properties style:column-width="7.0881in" style:use-optimal-column-width="false"/>
    </style:style>
    <style:style style:name="Table229" style:family="table">
      <style:table-properties style:width="7.0881in" fo:margin-left="-0.6701in" table:align="left"/>
    </style:style>
    <style:style style:name="TableRow231" style:family="table-row">
      <style:table-row-properties style:min-row-height="0.268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34" style:family="table-row">
      <style:table-row-properties style:min-row-height="9.370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347in" fo:margin-bottom="0.0347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align="center" fo:margin-top="0.0347in" fo:margin-bottom="0.0347in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2687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fo:background-color="#262626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242" style:family="table-row">
      <style:table-row-properties style:min-row-height="9.173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0.00972in" svg:y="-0.42569in" svg:width="2.26389in" svg:height="0.40833in" style:rel-width="scale" style:rel-height="scale"><draw:text-box><text:p text:style-name="P6"><text:span text:style-name="T7">申請表</text:span><text:span text:style-name="T8">各</text:span><text:span text:style-name="T9">欄</text:span><text:span text:style-name="T10">位</text:span><text:span text:style-name="T11">均為必填</text:span></text:p></draw:text-box><svg:title/><svg:desc/></draw:frame></text:span><text:span text:style-name="T12"><draw:frame draw:z-index="251657216" draw:id="id1" draw:style-name="a1" draw:name="文字方塊 2" text:anchor-type="paragraph" svg:x="4.87639in" svg:y="-0.41736in" svg:width="1.50556in" svg:height="0.66389in" style:rel-width="scale" style:rel-height="scale"><draw:text-box><text:p text:style-name="內文"><text:span text:style-name="T13">編號</text:span></text:p></draw:text-box><svg:title/><svg:desc/></draw:frame></text:span><text:span text:style-name="T14">□符合邀請展資格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（一）</text:span><text:span text:style-name="T26">藝術薪火相傳－</text:span><text:span text:style-name="T27">第</text:span><text:span text:style-name="T28">11</text:span><text:span text:style-name="T29">屆</text:span><text:span text:style-name="T30">臺中市美術家接力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筆名/別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□</text:span><text:span text:style-name="T46">男<text:s/></text:span><text:span text:style-name="T47"><text:s text:c="4"/></text:span><text:span text:style-name="T48">□</text:span><text:span text:style-name="T49">女</text:span></text:p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民國 <text:s text:c="3"/>年 <text:s text:c="3"/>月 <text:s text:c="3"/>日</text:p>
          </table:table-cell>
          <table:covered-table-cell/>
        </table:table-row>
        <table:table-row table:style-name="TableRow54">
          <table:table-cell table:style-name="TableCell55">
            <text:p text:style-name="P56">作品類別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地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5">
            <text:p text:style-name="P68">（ <text:s text:c="5"/>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5">
            <text:p text:style-name="P73"><text:span text:style-name="T74">（ <text:s text:c="5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電子信箱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電話</text:span></text:p>
          </table:table-cell>
          <table:table-cell table:style-name="TableCell85" table:number-columns-spanned="2" table:number-rows-spanned="2">
            <text:p text:style-name="P86">公（ <text:s/>）</text:p>
            <text:p text:style-name="P87"><text:span text:style-name="T88">宅</text:span><text:span text:style-name="T89">（ <text:s/>）</text:span></text:p>
          </table:table-cell>
          <table:covered-table-cell/>
          <table:table-cell table:style-name="TableCell90" table:number-columns-spanned="2">
            <text:p text:style-name="P91"><text:span text:style-name="T92">手機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傳真</text:p>
          </table:table-cell>
          <table:covered-table-cell/>
          <table:table-cell table:style-name="TableCell100">
            <text:p text:style-name="P101"><text:span text:style-name="T102">（ <text:s/>）</text:span></text:p>
          </table:table-cell>
        </table:table-row>
        <table:table-row table:style-name="TableRow103">
          <table:table-cell table:style-name="TableCell104" table:number-columns-spanned="6">
            <text:p text:style-name="P105">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list text:style-name="LFO38" text:continue-numbering="true">
              <text:list-item>
                <text:p text:style-name="P108">本人參加「藝術薪火相傳－第11屆臺中市美術家接力展」徵件，保證參展之作品確係本人之創作，及申請表資料正確無誤。</text:p>
              </text:list-item>
              <text:list-item>
                <text:p text:style-name="P109"><text:span text:style-name="T110">本人</text:span><text:span text:style-name="T111">授與</text:span><text:span text:style-name="T112">主辦單位，</text:span><text:span text:style-name="T113">對本展覽所出版專輯</text:span><text:span text:style-name="T114">之作品及展出作品得進行教學、研究、展覽、攝錄影、出版、宣傳、製作成果光碟、文宣推廣品及登載網頁等任何形式之非營利性使用，使用方式及次數不受限制，</text:span><text:span text:style-name="T115">並得依著作權法第3條可重製、發行、公開傳輸、公開發表其專輯作品，並擁有授權專輯內容用於第三方非營利性重製物（如文字或影像）發表之權利</text:span><text:span text:style-name="T116">。</text:span></text:p>
              </text:list-item>
              <text:list-item>
                <text:p text:style-name="P117">如經發現參賽作品有非本人創作或侵犯他人智慧財產權時，本人自願放棄參賽資格；如有造成他人損失時，自行負責所有相關法律責任。</text:p>
              </text:list-item>
              <text:list-item>
                <text:p text:style-name="P118">本人同意簡章之各項內容規定，願遵守評選結果，絕無異議。</text:p>
              </text:list-item>
              <text:list-item>
                <text:p text:style-name="P119">本人同意主辦單位使用本人所提供之個人資料。</text:p>
              </text:list-item>
            </text:list>
            <text:p text:style-name="P120"><text:s text:c="14"/>此致</text:p>
            <text:p text:style-name="P121">臺中市政府文化局 葫蘆墩文化中心</text:p>
            <text:p text:style-name="P122"/>
            <text:p text:style-name="P123"><text:s text:c="15"/>　　　　　申請者：　　 <text:s text:c="9"/>　　 <text:s text:c="6"/>（簽章）</text:p>
            <text:p text:style-name="P124"/>
            <text:p text:style-name="P125">中華民國 <text:s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<text:span text:style-name="T136">（二）</text:span><text:span text:style-name="T137">送審實作資料表</text:span><text:span text:style-name="T138"><text:s/></text:span><text:span text:style-name="T139">(請填寫申請表時一併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作品名稱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完成時間</text:p>
          </table:table-cell>
          <table:table-cell table:style-name="TableCell153">
            <text:p text:style-name="P154">民國 <text:s text:c="4"/>年 <text:s text:c="4"/>月</text:p>
          </table:table-cell>
          <table:table-cell table:style-name="TableCell155" table:number-columns-spanned="2">
            <text:p text:style-name="P156">作品保險價</text:p>
            <text:p text:style-name="P157"><text:span text:style-name="T158">(必填)</text:span></text:p>
          </table:table-cell>
          <table:covered-table-cell/>
          <table:table-cell table:style-name="TableCell159">
            <text:p text:style-name="P160">新臺幣NT＄ <text:s text:c="10"/>元</text:p>
          </table:table-cell>
        </table:table-row>
        <table:table-row table:style-name="TableRow161">
          <table:table-cell table:style-name="TableCell162">
            <text:p text:style-name="P163">尺寸</text:p>
            <text:p text:style-name="P164"><text:span text:style-name="T165">高</text:span><text:span text:style-name="T166"></text:span><text:span text:style-name="T167">寬</text:span><text:span text:style-name="T168"></text:span><text:span text:style-name="T169">深</text:span></text:p>
            <text:p text:style-name="P170"><text:span text:style-name="T171">（公分）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材質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作品照（圖）片</text:p>
            <text:list text:style-name="LFO36" text:continue-numbering="true">
              <text:list-item>
                <text:p text:style-name="P181">請黏貼作品實物彩色照片或彩色列印輸出圖，並於照（圖）片背面註明姓名及作品名稱。</text:p>
              </text:list-item>
              <text:list-item>
                <text:p text:style-name="P182"><text:span text:style-name="T183">通過書面審查者，</text:span><text:span text:style-name="T184">主辦單位</text:span><text:span text:style-name="T185">將另行通知申請者</text:span><text:span text:style-name="T186">於</text:span><text:span text:style-name="T187">送件</text:span><text:span text:style-name="T188">時間</text:span><text:span text:style-name="T189">送</text:span><text:span text:style-name="T190">審作品1件。</text:span></text:p>
              </text:list-item>
              <text:list-item>
                <text:p text:style-name="P191">實作規格限制：</text:p>
              </text:list-item>
            </text:list>
            <text:list text:style-name="LFO35" text:continue-numbering="true">
              <text:list-item>
                <text:p text:style-name="P192">油畫、水彩、膠彩、攝影、版畫、綜合媒材等：不得超過50號。</text:p>
              </text:list-item>
              <text:list-item>
                <text:p text:style-name="P193">水墨、書法、篆刻：限直式，長×寬上限為230公分×120公分。</text:p>
              </text:list-item>
              <text:list-item>
                <text:p text:style-name="P194">雕塑、工藝：重量不得超過50公斤。</text:p>
              </text:list-item>
              <text:list-item>
                <text:p text:style-name="P195">裝置藝術、其他類：尺寸重量以上述類別為標準，如有特殊規格需主辦單位同意。</text:p>
              </text:list-item>
            </text:list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（三）戶籍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身分證正面影本</text:p>
          </table:table-cell>
          <table:covered-table-cell/>
          <table:covered-table-cell/>
          <table:table-cell table:style-name="TableCell203" table:number-columns-spanned="2">
            <text:p text:style-name="P204">身分證反面影本</text:p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其他證明文件：身分證出生地非臺中市（含原臺中縣）者，請附戶籍謄本或戶口名簿，以證明已於臺中市（含原臺中縣）設籍滿6年。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(</text:span><text:span text:style-name="T215">四</text:span><text:span text:style-name="T216">)創作簡歷及理念</text:span></text:p>
          </table:table-cell>
        </table:table-row>
        <table:table-row table:style-name="TableRow217">
          <table:table-cell table:style-name="TableCell218">
            <text:p text:style-name="P219"><text:span text:style-name="T220">創作者簡歷：</text:span><text:span text:style-name="T221">（請以編年遞增依序擇要列舉重要畫歷，包括1.學歷2.經歷3.展覽4.得獎5.著作）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創作理念</text:span><text:span text:style-name="T227">（含1.策展理念或展覽主題2.作品簡介）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（五）展出作品圖片</text:p>
          </table:table-cell>
        </table:table-row>
        <table:table-row table:style-name="TableRow234">
          <table:table-cell table:style-name="TableCell235">
            <text:p text:style-name="P236">彩色照片或彩色列印輸出圖，每張圖片尺寸5×7吋以上，<text:s/></text:p>
            <text:p text:style-name="P237"><text:span text:style-name="T238">註明作品名稱、創作時間、媒材及尺寸。</text:span></text:p>
          </table:table-cell>
        </table:table-row>
        <text:soft-page-break/>
        <table:table-row table:style-name="TableRow239">
          <table:table-cell table:style-name="TableCell240">
            <text:p text:style-name="P241">（六）其他參考資料</text:p>
          </table:table-cell>
        </table:table-row>
        <table:table-row table:style-name="TableRow242">
          <table:table-cell table:style-name="TableCell243">
            <text:p text:style-name="P244"><text:span text:style-name="T245">相關畫冊、專輯、論文集</text:span><text:span text:style-name="T246">……</text:span><text:span text:style-name="T247">等有利於展現個人資歷之文件。</text:span></text:p>
          </table:table-cell>
        </table:table-row>
      </table:table>
      <text:p text:style-name="P248">以上申請文件請依序用A4檔案資料夾整理成冊。表格如有不敷使用請自行列印，以下空白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68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字元" style:display-name="字元" style:family="paragraph" style:parent-style-name="內文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17LVL1" style:family="text">
      <style:text-properties style:font-name="Times New Roman"/>
    </style:style>
    <style:style style:name="WW_CharLFO29LVL1" style:family="text">
      <style:text-properties fo:language="en" fo:country="US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text:style-name="WW_CharLFO7LVL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3">
      <text:list-level-style-number text:level="1" style:num-suffix="、" style:num-format="一, 十, 一百(繁), ..." text:start-value="12">
        <style:list-level-properties text:space-before="0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5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3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6368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名稱：藝術薪火相傳─台中縣美術家接力展</dc:title>
    <meta:initial-creator>sh</meta:initial-creator>
    <dc:creator>陳薏婷</dc:creator>
    <meta:creation-date>2020-01-02T05:36:00Z</meta:creation-date>
    <dc:date>2020-01-02T05:36:00Z</dc:date>
    <meta:print-date>2019-01-02T02:56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5" meta:character-count="1238" meta:row-count="8" meta:non-whitespace-character-count="1055"/>
  </office:meta>
</office:document-meta>
</file>