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text-align="justify" fo:line-height="0.2638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fo:text-align="justify" fo:line-height="0.2638in" fo:margin-left="0.0006in" fo:text-inden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text-align="justify" fo:line-height="0.2638in" fo:margin-left="0.0006in" fo:text-inden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6" style:parent-style-name="內文" style:family="paragraph">
      <style:paragraph-properties fo:text-align="justify" fo:line-height="0.2638in" fo:margin-left="0.0006in" fo:text-indent="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justify" fo:line-height="0.2638in" fo:margin-left="0.784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justify" fo:line-height="0.2638in" fo:margin-left="0.784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638in" fo:margin-left="0.7868in" fo:text-indent="-0.1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本文縮排" style:family="paragraph">
      <style:paragraph-properties fo:text-align="justify" fo:line-height="0.2638in" fo:margin-left="0.3333in">
        <style:tab-stops/>
      </style:paragraph-properties>
      <style:text-properties style:font-name="標楷體" fo:color="#000000"/>
    </style:style>
    <style:style style:name="P122" style:parent-style-name="內文" style:family="paragraph">
      <style:paragraph-properties fo:text-align="justify" fo:line-height="0.2638in" fo:margin-left="0.7868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 fo:margin-left="0.7881in" fo:text-indent="-0.19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146" style:parent-style-name="預設段落字型" style:family="text">
      <style:text-properties style:font-name="標楷體" fo:font-weight="bold" style:font-weight-asian="bold" fo:color="#000000"/>
    </style:style>
    <style:style style:name="T14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48" style:parent-style-name="預設段落字型" style:family="text">
      <style:text-properties style:font-name="標楷體" fo:font-weight="bold" style:font-weight-asian="bold" fo:color="#000000"/>
    </style:style>
    <style:style style:name="P149" style:parent-style-name="本文縮排" style:family="paragraph">
      <style:paragraph-properties fo:text-align="justify" fo:line-height="0.2638in" fo:margin-left="0.3937in">
        <style:tab-stops/>
      </style:paragraph-properties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P158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fo:color="#000000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61" style:parent-style-name="預設段落字型" style:family="text">
      <style:text-properties style:font-name="標楷體" fo:font-weight="bold" style:font-weight-asian="bold" fo:color="#000000"/>
    </style:style>
    <style:style style:name="P162" style:parent-style-name="內文" style:family="paragraph">
      <style:paragraph-properties fo:text-align="justify" fo:line-height="0.2638in" fo:margin-left="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2638in" fo:text-indent="0.2958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2638in" fo:text-indent="0.2958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638in" fo:margin-left="0.7868in" fo:text-indent="-0.4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638in" fo:margin-left="-0.0013in" fo:text-inden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0.2638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638in" fo:margin-left="-0.0013in" fo:text-inden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justify" fo:line-height="0.2638in" fo:margin-left="-0.0013in" fo:text-inden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2638in" fo:margin-left="0.7868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新細明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justify" fo:line-height="0.263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211" style:parent-style-name="內文" style:family="paragraph">
      <style:paragraph-properties fo:text-align="justify" fo:line-height="0.2638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16" style:parent-style-name="內文" style:family="paragraph">
      <style:paragraph-properties fo:text-align="justify" fo:line-height="0.2638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8" style:parent-style-name="內文Web" style:family="paragraph">
      <style:paragraph-properties fo:text-align="center" fo:margin-top="0in" fo:margin-bottom="0in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P220" style:parent-style-name="內文Web" style:family="paragraph">
      <style:paragraph-properties fo:text-align="center" fo:margin-top="0in" fo:margin-bottom="0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222" style:parent-style-name="內文Web" style:family="paragraph">
      <style:paragraph-properties fo:text-align="center" fo:margin-top="0in" fo:margin-bottom="0in"/>
    </style:style>
    <style:style style:name="T223" style:parent-style-name="預設段落字型" style:family="text">
      <style:text-properties style:font-name="標楷體" style:font-name-asian="標楷體" fo:color="#000000" style:letter-kerning="true"/>
    </style:style>
    <style:style style:name="P224" style:parent-style-name="內文Web" style:family="paragraph">
      <style:paragraph-properties fo:text-align="center" fo:margin-top="0in" fo:margin-bottom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26" style:parent-style-name="內文Web" style:family="paragraph">
      <style:paragraph-properties fo:text-align="center" fo:margin-top="0in" fo:margin-bottom="0in"/>
    </style:style>
    <style:style style:name="T227" style:parent-style-name="預設段落字型" style:family="text">
      <style:text-properties style:font-name="標楷體" style:font-name-asian="標楷體" fo:color="#000000" style:letter-kerning="true"/>
    </style:style>
    <style:style style:name="P228" style:parent-style-name="內文Web" style:family="paragraph">
      <style:paragraph-properties fo:text-align="center" fo:margin-top="0in" fo:margin-bottom="0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30" style:parent-style-name="內文Web" style:family="paragraph">
      <style:paragraph-properties fo:text-align="center" fo:margin-top="0in" fo:margin-bottom="0in"/>
    </style:style>
    <style:style style:name="T231" style:parent-style-name="預設段落字型" style:family="text">
      <style:text-properties style:font-name="標楷體" style:font-name-asian="標楷體" fo:color="#000000" style:letter-kerning="true"/>
    </style:style>
    <style:style style:name="P232" style:parent-style-name="內文Web" style:family="paragraph">
      <style:paragraph-properties fo:margin-top="0in" fo:margin-bottom="0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34" style:parent-style-name="內文Web" style:family="paragraph">
      <style:paragraph-properties fo:text-align="center" fo:margin-top="0in" fo:margin-bottom="0in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P236" style:parent-style-name="內文Web" style:family="paragraph">
      <style:paragraph-properties fo:margin-top="0in" fo:margin-bottom="0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38" style:parent-style-name="內文Web" style:family="paragraph">
      <style:paragraph-properties fo:text-align="center" fo:margin-top="0in" fo:margin-bottom="0in"/>
    </style:style>
    <style:style style:name="T239" style:parent-style-name="預設段落字型" style:family="text">
      <style:text-properties style:font-name="標楷體" style:font-name-asian="標楷體" fo:color="#000000" style:letter-kerning="true"/>
    </style:style>
    <style:style style:name="P240" style:parent-style-name="內文Web" style:family="paragraph">
      <style:paragraph-properties fo:margin-top="0in" fo:margin-bottom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4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7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4" style:parent-style-name="內文" style:family="paragraph">
      <style:paragraph-properties fo:text-align="justify" fo:line-height="0.2638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8" style:parent-style-name="內文" style:family="paragraph">
      <style:paragraph-properties fo:text-align="justify" fo:line-height="0.2638in" fo:margin-left="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justify" fo:line-height="0.2638in" fo:text-indent="0.2958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justify" fo:line-height="0.2638in" fo:margin-left="0.7868in" fo:text-indent="-0.1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justify" fo:line-height="0.2638in" fo:margin-left="0.7868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justify" fo:line-height="0.2638in" fo:text-indent="0.5888in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justify" fo:line-height="0.2638in" fo:margin-left="0.7868in" fo:text-indent="-0.1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5" style:parent-style-name="內文" style:family="paragraph">
      <style:paragraph-properties fo:text-align="justify" fo:line-height="0.3055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1" style:parent-style-name="本文" style:family="paragraph">
      <style:paragraph-properties fo:text-align="justify" fo:margin-bottom="0in" fo:line-height="0.2638in" fo:margin-left="0.7854in" fo:text-indent="-0.49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justify" fo:line-height="0.2638in" fo:margin-left="0.7854in" fo:text-indent="-0.490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新細明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新細明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text-align="justify" fo:line-height="0.2638in" fo:margin-left="0.7854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4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8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justify" fo:line-height="0.2638in" fo:margin-left="0.6888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1" style:parent-style-name="內文" style:family="paragraph">
      <style:paragraph-properties fo:text-align="justify" fo:line-height="0.2638in" fo:margin-left="0.6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2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/>
    </style:style>
    <style:style style:family="graphic" style:name="a3">
      <style:graphic-properties draw:fill="none" draw:stroke="solid" svg:stroke-width="0.01042in" svg:stroke-color="#000000" draw:marker-end="a2" svg:stroke-opacity="100%"/>
    </style:style>
    <style:style style:family="graphic" style:name="a5">
      <style:graphic-properties draw:fill="none" draw:stroke="solid" svg:stroke-width="0.01042in" svg:stroke-color="#000000" draw:marker-end="a4" svg:stroke-opacity="100%"/>
    </style:style>
    <style:style style:family="graphic" style:name="a7">
      <style:graphic-properties draw:fill="none" draw:stroke="solid" svg:stroke-width="0.01042in" svg:stroke-color="#000000" draw:marker-end="a6" svg:stroke-opacity="100%"/>
    </style:style>
    <style:style style:family="graphic" style:name="a9">
      <style:graphic-properties draw:fill="none" draw:stroke="solid" svg:stroke-width="0.01042in" svg:stroke-color="#000000" draw:marker-end="a8" svg:stroke-opacity="100%"/>
    </style:style>
  </office:automatic-styles>
  <office:body>
    <office:text text:use-soft-page-breaks="true">
      <text:p text:style-name="P1"><text:span text:style-name="T5">藝術薪火相傳─</text:span><text:span text:style-name="T6">第</text:span><text:span text:style-name="T7">10</text:span><text:span text:style-name="T8">屆</text:span><text:span text:style-name="T9">臺</text:span><text:span text:style-name="T10">中</text:span><text:span text:style-name="T11">市</text:span><text:span text:style-name="T12">美術家接力展</text:span><text:span text:style-name="T13">徵選</text:span><text:span text:style-name="T14">簡章</text:span><text:span text:style-name="T15">10</text:span><text:span text:style-name="T16">7</text:span><text:span text:style-name="T17">.</text:span><text:span text:style-name="T18">10.0</text:span><text:span text:style-name="T19">5</text:span></text:p>
      <text:p text:style-name="P20"><text:span text:style-name="T21">一</text:span><text:span text:style-name="T22">、</text:span><text:span text:style-name="T23">宗</text:span><text:span text:style-name="T24">旨</text:span></text:p>
      <text:p text:style-name="P25"><text:span text:style-name="T26">獎掖臺中市籍優秀藝術創作人才，激勵美術研究及創作風氣，提昇美術水準，充分落實藝文深耕理念，促進文化藝術薪火相傳。</text:span></text:p>
      <text:p text:style-name="P27"><text:span text:style-name="T28">二</text:span><text:span text:style-name="T29">、</text:span><text:span text:style-name="T30">辦理單位</text:span></text:p>
      <text:p text:style-name="P31"><text:span text:style-name="T32">(一)<text:s/></text:span><text:span text:style-name="T33">指導單位：</text:span><text:span text:style-name="T34">臺</text:span><text:span text:style-name="T35">中市</text:span><text:span text:style-name="T36">政府</text:span><text:span text:style-name="T37">。</text:span></text:p>
      <text:p text:style-name="P38"><text:span text:style-name="T39">(二)<text:s/></text:span><text:span text:style-name="T40">主辦單位</text:span><text:span text:style-name="T41">：</text:span><text:span text:style-name="T42">臺中市政府文化局</text:span><text:span text:style-name="T43">。</text:span></text:p>
      <text:p text:style-name="P44"><text:span text:style-name="T45">三</text:span><text:span text:style-name="T46">、</text:span><text:span text:style-name="T47">展覽時間</text:span></text:p>
      <text:p text:style-name="P48"><text:span text:style-name="T49">10</text:span><text:span text:style-name="T50">9</text:span><text:span text:style-name="T51">年</text:span><text:span text:style-name="T52">3</text:span><text:span text:style-name="T53">月至</text:span><text:span text:style-name="T54">109</text:span><text:span text:style-name="T55">年</text:span><text:span text:style-name="T56">12月</text:span><text:span text:style-name="T57">，由主辦單位排定個人</text:span><text:span text:style-name="T58">展覽</text:span><text:span text:style-name="T59">檔期</text:span><text:span text:style-name="T60">。</text:span></text:p>
      <text:p text:style-name="P61"><text:span text:style-name="T62">四</text:span><text:span text:style-name="T63">、</text:span><text:span text:style-name="T64">展覽地點</text:span></text:p>
      <text:p text:style-name="P65"><text:span text:style-name="T66">臺</text:span><text:span text:style-name="T67">中市</text:span><text:span text:style-name="T68">葫蘆墩</text:span><text:span text:style-name="T69">文化中心</text:span><text:span text:style-name="T70">。</text:span></text:p>
      <text:p text:style-name="P71"><text:span text:style-name="T72">五</text:span><text:span text:style-name="T73">、</text:span><text:span text:style-name="T74">申請資格</text:span><text:span text:style-name="T75"><text:s/></text:span></text:p>
      <text:p text:style-name="P76"><text:span text:style-name="T77">符合以下二項資格之一者，每人以</text:span><text:span text:style-name="T78">展出</text:span><text:span text:style-name="T79">一</text:span><text:span text:style-name="T80">次為</text:span><text:span text:style-name="T81">原則</text:span><text:span text:style-name="T82">。</text:span></text:p>
      <text:p text:style-name="P83">(一)<text:s/>邀請展：<text:s/></text:p>
      <text:p text:style-name="P84"><text:span text:style-name="T85">1.</text:span><text:span text:style-name="T86">凡</text:span><text:span text:style-name="T87">籍貫</text:span><text:span text:style-name="T88">或</text:span><text:span text:style-name="T89">出生地為臺中市</text:span><text:span text:style-name="T90">（含原臺中縣）</text:span><text:span text:style-name="T91">，或</text:span><text:span text:style-name="T92">設籍臺中市</text:span><text:span text:style-name="T93">（含原臺中縣）</text:span><text:span text:style-name="T94">距今</text:span><text:span text:style-name="T95">連續</text:span><text:span text:style-name="T96">6年以上</text:span><text:span text:style-name="T97">且</text:span><text:span text:style-name="T98">目前確實居住於臺中市</text:span><text:span text:style-name="T99">者</text:span><text:span text:style-name="T100">。</text:span></text:p>
      <text:p text:style-name="P101"><text:span text:style-name="T102">2.</text:span><text:span text:style-name="T103">申請展出項目曾獲全國美</text:span><text:span text:style-name="T104">術</text:span><text:span text:style-name="T105">展、全省美展、臺北市美展（臺北美術獎）、新北市美展、臺中市大墩美展、臺南市美展（南瀛獎）、高雄市美展（高雄獎）等其中一項連續三年獲前三名者，或榮獲總統文化獎、國家文藝獎、中山文藝獎等中央部會頒予之美術類成就獎者</text:span><text:span text:style-name="T106">，或成就卓越藝術家</text:span><text:span text:style-name="T107">。</text:span></text:p>
      <text:p text:style-name="P108"><text:span text:style-name="T109">3.</text:span><text:span text:style-name="T110">合於上述二款</text:span><text:span text:style-name="T111">條件</text:span><text:span text:style-name="T112">者，</text:span><text:span text:style-name="T113">得</text:span><text:span text:style-name="T114">由</text:span><text:span text:style-name="T115">主</text:span><text:span text:style-name="T116">辦單位邀請，亦可自行申請，由</text:span><text:span text:style-name="T117">主</text:span><text:span text:style-name="T118">辦單位</text:span><text:span text:style-name="T119">審核後</text:span><text:span text:style-name="T120">排定檔期展出。</text:span></text:p>
      <text:p text:style-name="P121">(二)<text:s/>徵件展：</text:p>
      <text:p text:style-name="P122"><text:span text:style-name="T123">1.</text:span><text:span text:style-name="T124">凡籍貫或出生地為臺中市</text:span><text:span text:style-name="T125">（含原臺中縣）</text:span><text:span text:style-name="T126">，或設籍臺中市</text:span><text:span text:style-name="T127">（含原臺中縣</text:span><text:span text:style-name="T128">）</text:span><text:span text:style-name="T129">距今</text:span><text:span text:style-name="T130">連續</text:span><text:span text:style-name="T131">6年以上</text:span><text:span text:style-name="T132">且</text:span><text:span text:style-name="T133">目前確實居住於臺中市者。</text:span></text:p>
      <text:p text:style-name="P134"><text:span text:style-name="T135">2.</text:span><text:span text:style-name="T136">合於上述條件</text:span><text:span text:style-name="T137">者</text:span><text:span text:style-name="T138">，</text:span><text:span text:style-name="T139">得</text:span><text:span text:style-name="T140">自行申請，</text:span><text:span text:style-name="T141">經</text:span><text:span text:style-name="T142">評審</text:span><text:span text:style-name="T143">通過，由主</text:span><text:span text:style-name="T144">辦單位排定檔期展出。</text:span></text:p>
      <text:p text:style-name="P145"><text:span text:style-name="T146">六</text:span><text:span text:style-name="T147">、</text:span><text:span text:style-name="T148">評選辦法</text:span></text:p>
      <text:p text:style-name="P149"><text:span text:style-name="T150">由</text:span><text:span text:style-name="T151">主辦單位</text:span><text:span text:style-name="T152">邀集具有藝文展覽相關之專家學者及</text:span><text:span text:style-name="T153">藝文相關</text:span><text:span text:style-name="T154">人</text:span><text:span text:style-name="T155">員若干人組成評選委員會，</text:span><text:span text:style-name="T156">辦理評選事宜</text:span><text:span text:style-name="T157">。</text:span></text:p>
      <text:p text:style-name="P158"><text:span text:style-name="T159">七</text:span><text:span text:style-name="T160">、</text:span><text:span text:style-name="T161">參展作品類別</text:span></text:p>
      <text:p text:style-name="P162">油畫、水彩、膠彩、水墨、書法、篆刻、版畫、工藝、雕塑、攝影、綜合媒材、裝置藝術、其他類等。</text:p>
      <text:p text:style-name="P163"><text:span text:style-name="T164">八</text:span><text:span text:style-name="T165">、</text:span><text:span text:style-name="T166">申請文件</text:span></text:p>
      <text:soft-page-break/>
      <text:p text:style-name="P167">(一)<text:s/>申請表。</text:p>
      <text:p text:style-name="P168"><text:span text:style-name="T169">(二)<text:s/></text:span><text:span text:style-name="T170">送審實作資料表</text:span><text:span text:style-name="T171">：</text:span><text:span text:style-name="T172">請填寫</text:span><text:span text:style-name="T173">申請</text:span><text:span text:style-name="T174">表</text:span><text:span text:style-name="T175">時一併填寫</text:span><text:span text:style-name="T176">。</text:span></text:p>
      <text:p text:style-name="P177"><text:span text:style-name="T178">(三)<text:s/></text:span><text:span text:style-name="T179">戶籍證明文件：</text:span><text:span text:style-name="T180">身</text:span><text:span text:style-name="T181">分</text:span><text:span text:style-name="T182">證影印本</text:span><text:span text:style-name="T183">或</text:span><text:span text:style-name="T184">相關證明文件</text:span><text:span text:style-name="T185">；身分證出生地非臺中市（含原臺中縣）者，請附戶籍謄本或戶口名簿，以證明已於臺中市（含原臺中縣）設籍滿6年。</text:span></text:p>
      <text:p text:style-name="P186">(四)<text:s/>展出作品圖片：</text:p>
      <text:p text:style-name="P187">為便利評審審查參考，請提供彩色照片或彩色列印輸出圖，每張圖片尺寸5×7吋以上，需註明作品名稱、創作時間、媒材及尺寸。</text:p>
      <text:p text:style-name="P188">1.平面作品：約10件。</text:p>
      <text:p text:style-name="P189">2.立體作品：約10件，每件作品應提供3張不同角度之圖片。</text:p>
      <text:p text:style-name="P190">3.裝置作品：以A4紙張詳述3件展出作品創作理念及繪製A3草圖，並註明各部分尺寸及材質。</text:p>
      <text:p text:style-name="P191">(五)<text:s/>其他參考資料：請提供畫冊或論文，不需提供光碟資料、獎狀、活動照片等。</text:p>
      <text:p text:style-name="P192"><text:span text:style-name="T193">(六)<text:s/></text:span><text:span text:style-name="T194">以上申請文件</text:span><text:span text:style-name="T195">準</text:span><text:span text:style-name="T196">備</text:span><text:span text:style-name="T197">1</text:span><text:span text:style-name="T198">份即可，</text:span><text:span text:style-name="T199">請</text:span><text:span text:style-name="T200">裝訂或用</text:span><text:span text:style-name="T201">A4</text:span><text:span text:style-name="T202">檔案資料夾整</text:span><text:span text:style-name="T203">理成冊</text:span><text:span text:style-name="T204">，</text:span><text:span text:style-name="T205">申請資料統一於送審作品退件時領回</text:span><text:span text:style-name="T206">，主辦單位將另行通知入選者繳回部分必要之</text:span><text:span text:style-name="T207">原</text:span><text:span text:style-name="T208">申請文件</text:span><text:span text:style-name="T209">。</text:span></text:p>
      <text:p text:style-name="P210"/>
      <text:p text:style-name="P211"><text:span text:style-name="T212">九</text:span><text:span text:style-name="T213">、</text:span><text:span text:style-name="T214">申請流程</text:span></text:p>
      <text:p text:style-name="P215"/>
      <text:p text:style-name="P216"><text:span text:style-name="T217"><draw:g draw:z-index="251657728" draw:name="群組 33" draw:id="id23" draw:style-name="a22" text:anchor-type="paragraph"><svg:title/><svg:desc/><draw:connector draw:type="line" svg:x1="1.52287in" svg:y1="0.80404in" svg:x2="2.02238in" svg:y2="0.80404in" draw:id="id0" draw:style-name="a1" draw:name="直線單箭頭接點 2"><svg:title/><svg:desc/></draw:connector><draw:connector draw:type="line" svg:x1="4.43372in" svg:y1="0.80404in" svg:x2="4.93323in" svg:y2="0.80404in" draw:id="id1" draw:style-name="a3" draw:name="直線單箭頭接點 3"><svg:title/><svg:desc/></draw:connector><draw:connector draw:type="line" svg:x1="-0.60126in" svg:y1="2.46391in" svg:x2="-0.10175in" svg:y2="2.46391in" draw:id="id2" draw:style-name="a5" draw:name="直線單箭頭接點 4"><svg:title/><svg:desc/></draw:connector><draw:connector draw:type="line" svg:x1="1.12952in" svg:y1="2.46391in" svg:x2="1.62902in" svg:y2="2.46391in" draw:id="id3" draw:style-name="a7" draw:name="直線單箭頭接點 5"><svg:title/><svg:desc/></draw:connector><draw:connector draw:type="line" svg:x1="3.96169in" svg:y1="2.46391in" svg:x2="4.4612in" svg:y2="2.46391in" draw:id="id4" draw:style-name="a9" draw:name="直線單箭頭接點 6"><svg:title/><svg:desc/></draw:connector><draw:g draw:name="群組 7" draw:id="id7"><svg:title/><svg:desc/><draw:frame draw:id="id5" draw:style-name="a10" draw:name="文字方塊 3" svg:x="-0.64792in" svg:y="0.31242in" svg:width="1.96667in" svg:height="1.1in" style:rel-width="scale" style:rel-height="scale"><draw:text-box><text:p text:style-name="P218"><text:span text:style-name="T219">申請者送申請表、送審實作資料表、戶籍證明文件、展出作品圖片等相關申請文件</text:span></text:p></draw:text-box><svg:title/><svg:desc/></draw:frame><draw:custom-shape svg:x="0.06633in" svg:y="-0.00278in" svg:width="0.61908in" svg:height="0.35in" draw:id="id6" draw:style-name="a11" draw:name="矩形 24"><svg:title/><svg:desc/><text:p text:style-name="P220"><text:span text:style-name="T221">申請</text:span></text:p><draw:enhanced-geometry draw:type="non-primitive" svg:viewBox="0 0 21600 21600" draw:enhanced-path="M 0 0 L 21600 0 21600 21600 0 21600 Z N"/></draw:custom-shape></draw:g><draw:g draw:name="群組 8" draw:id="id10"><svg:title/><svg:desc/><draw:frame draw:id="id8" draw:style-name="a12" draw:name="文字方塊 7" svg:x="2.23092in" svg:y="0.31703in" svg:width="1.96597in" svg:height="1.1in" style:rel-width="scale" style:rel-height="scale"><draw:text-box><text:p text:style-name="P222"><text:span text:style-name="T223">書面審查項目：主辦單位審查申請資格，通知符合資格者於規定時間送審作品1件</text:span></text:p></draw:text-box><svg:title/><svg:desc/></draw:frame><draw:custom-shape svg:x="2.77707in" svg:y="0.01251in" svg:width="0.86736in" svg:height="0.35in" draw:id="id9" draw:style-name="a13" draw:name="矩形 22"><svg:title/><svg:desc/><text:p text:style-name="P224"><text:span text:style-name="T225">資格審查</text:span></text:p><draw:enhanced-geometry draw:type="non-primitive" svg:viewBox="0 0 21600 21600" draw:enhanced-path="M 0 0 L 21600 0 21600 21600 0 21600 Z N"/></draw:custom-shape></draw:g><draw:g draw:name="群組 9" draw:id="id13"><svg:title/><svg:desc/><draw:frame draw:id="id11" draw:style-name="a14" draw:name="文字方塊 11" svg:x="5.14176in" svg:y="0.65272in" svg:width="1.36736in" svg:height="0.35in" style:rel-width="scale" style:rel-height="scale"><draw:text-box><text:p text:style-name="P226"><text:span text:style-name="T227">送審查作品1件</text:span></text:p></draw:text-box><svg:title/><svg:desc/></draw:frame><draw:custom-shape svg:x="5.3528in" svg:y="0.32497in" svg:width="0.86736in" svg:height="0.35in" draw:id="id12" draw:style-name="a15" draw:name="矩形 20"><svg:title/><svg:desc/><text:p text:style-name="P228"><text:span text:style-name="T229">作品送件</text:span></text:p><draw:enhanced-geometry draw:type="non-primitive" svg:viewBox="0 0 21600 21600" draw:enhanced-path="M 0 0 L 21600 0 21600 21600 0 21600 Z N"/></draw:custom-shape></draw:g><draw:g draw:name="群組 10" draw:id="id16"><svg:title/><svg:desc/><draw:frame draw:id="id14" draw:style-name="a16" draw:name="文字方塊 16" svg:x="0.10679in" svg:y="2.31259in" svg:width="0.86736in" svg:height="0.35in" style:rel-width="scale" style:rel-height="scale"><draw:text-box><text:p text:style-name="P230"><text:span text:style-name="T231">評審會議</text:span></text:p></draw:text-box><svg:title/><svg:desc/></draw:frame><draw:custom-shape svg:x="0.10679in" svg:y="1.98485in" svg:width="0.86736in" svg:height="0.35in" draw:id="id15" draw:style-name="a17" draw:name="矩形 18"><svg:title/><svg:desc/><text:p text:style-name="P232"><text:span text:style-name="T233">實作審查</text:span></text:p><draw:enhanced-geometry draw:type="non-primitive" svg:viewBox="0 0 21600 21600" draw:enhanced-path="M 0 0 L 21600 0 21600 21600 0 21600 Z N"/></draw:custom-shape></draw:g><draw:g draw:name="群組 11" draw:id="id19"><svg:title/><svg:desc/><draw:frame draw:id="id17" draw:style-name="a18" draw:name="文字方塊 13" svg:x="1.83756in" svg:y="2.1844in" svg:width="1.96667in" svg:height="0.6in" style:rel-width="scale" style:rel-height="scale"><draw:text-box><text:p text:style-name="P234"><text:span text:style-name="T235">請申請者領回審查作品及申請文件</text:span></text:p></draw:text-box><svg:title/><svg:desc/></draw:frame><draw:custom-shape svg:x="2.55184in" svg:y="1.86896in" svg:width="0.53403in" svg:height="0.35in" draw:id="id18" draw:style-name="a19" draw:name="矩形 16"><svg:title/><svg:desc/><text:p text:style-name="P236"><text:span text:style-name="T237">退件</text:span></text:p><draw:enhanced-geometry draw:type="non-primitive" svg:viewBox="0 0 21600 21600" draw:enhanced-path="M 0 0 L 21600 0 21600 21600 0 21600 Z N"/></draw:custom-shape></draw:g><draw:g draw:name="群組 12" draw:id="id22"><svg:title/><svg:desc/><draw:frame draw:id="id20" draw:style-name="a20" draw:name="文字方塊 15" svg:x="4.66973in" svg:y="2.31228in" svg:width="1.86736in" svg:height="0.35in" style:rel-width="scale" style:rel-height="scale"><draw:text-box><text:p text:style-name="P238"><text:span text:style-name="T239">主辦單位函知評審結果</text:span></text:p></draw:text-box><svg:title/><svg:desc/></draw:frame><draw:custom-shape svg:x="5.34201in" svg:y="1.98458in" svg:width="0.53403in" svg:height="0.35in" draw:id="id21" draw:style-name="a21" draw:name="矩形 14"><svg:title/><svg:desc/><text:p text:style-name="P240"><text:span text:style-name="T241">通知</text:span></text:p><draw:enhanced-geometry draw:type="non-primitive" svg:viewBox="0 0 21600 21600" draw:enhanced-path="M 0 0 L 21600 0 21600 21600 0 21600 Z N"/></draw:custom-shape></draw:g></draw:g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十</text:span><text:span text:style-name="T256">、</text:span><text:span text:style-name="T257">申請日期</text:span></text:p>
      <text:p text:style-name="P258"><text:span text:style-name="T259">自</text:span><text:span text:style-name="T260">10</text:span><text:span text:style-name="T261">8</text:span><text:span text:style-name="T262">年</text:span><text:span text:style-name="T263">3</text:span><text:span text:style-name="T264">月</text:span><text:span text:style-name="T265">1</text:span><text:span text:style-name="T266">日</text:span><text:span text:style-name="T267">起</text:span><text:span text:style-name="T268">至</text:span><text:span text:style-name="T269">108</text:span><text:span text:style-name="T270">年</text:span><text:span text:style-name="T271">3</text:span><text:span text:style-name="T272">月</text:span><text:span text:style-name="T273">31</text:span><text:span text:style-name="T274">日止，</text:span><text:span text:style-name="T275">以</text:span><text:span text:style-name="T276">親送或</text:span><text:span text:style-name="T277">掛號郵寄方式</text:span><text:span text:style-name="T278">（郵戳為憑）</text:span><text:span text:style-name="T279">送達</text:span><text:span text:style-name="T280">葫蘆墩文化中心</text:span><text:span text:style-name="T281">展演</text:span><text:span text:style-name="T282">股</text:span><text:span text:style-name="T283">。</text:span></text:p>
      <text:soft-page-break/>
      <text:p text:style-name="P284"><text:span text:style-name="T285">十一</text:span><text:span text:style-name="T286">、</text:span><text:span text:style-name="T287">實作</text:span><text:span text:style-name="T288">審查</text:span></text:p>
      <text:p text:style-name="P289">(一)<text:s/>通過書面審查者，主辦單位於108年4月19日（週五）前另行通知申請者於規定時間送審作品1件。</text:p>
      <text:p text:style-name="P290">(二)<text:s/>實作規格限制：</text:p>
      <text:p text:style-name="P291">1.油畫、水彩、膠彩、攝影、版畫、綜合媒材等：不得超過50號。</text:p>
      <text:p text:style-name="P292"><text:span text:style-name="T293">2.</text:span><text:span text:style-name="T294">水墨、書法、篆刻：限直式，</text:span><text:span text:style-name="T295">裝裱完成</text:span><text:span text:style-name="T296">長×寬上限為230公分×120公分。</text:span></text:p>
      <text:p text:style-name="P297">3.雕塑、工藝：重量不得超過50公斤。</text:p>
      <text:p text:style-name="P298">4.裝置藝術、其他類：尺寸重量以上述類別為標準，如有特殊規格需主辦單位同意。</text:p>
      <text:p text:style-name="P299"><text:span text:style-name="T300">(三)<text:s/></text:span><text:span text:style-name="T301">送件時間：</text:span><text:span text:style-name="T302">108</text:span><text:span text:style-name="T303">年</text:span><text:span text:style-name="T304">5</text:span><text:span text:style-name="T305">月</text:span><text:span text:style-name="T306">13</text:span><text:span text:style-name="T307">日</text:span><text:span text:style-name="T308">（週</text:span><text:span text:style-name="T309">一</text:span><text:span text:style-name="T310">）</text:span><text:span text:style-name="T311">上</text:span><text:span text:style-name="T312">午</text:span><text:span text:style-name="T313">9</text:span><text:span text:style-name="T314">至</text:span><text:span text:style-name="T315">中</text:span><text:span text:style-name="T316">午</text:span><text:span text:style-name="T317">1</text:span><text:span text:style-name="T318">2</text:span><text:span text:style-name="T319">時</text:span><text:span text:style-name="T320">，</text:span><text:span text:style-name="T321">由主辦單位委託廠商布展</text:span><text:span text:style-name="T322">。</text:span></text:p>
      <text:p text:style-name="P323"><text:span text:style-name="T324">(四)<text:s/></text:span><text:span text:style-name="T325">退件時間：</text:span><text:span text:style-name="T326">108</text:span><text:span text:style-name="T327">年</text:span><text:span text:style-name="T328">5</text:span><text:span text:style-name="T329">月</text:span><text:span text:style-name="T330">18</text:span><text:span text:style-name="T331">日</text:span><text:span text:style-name="T332">（週</text:span><text:span text:style-name="T333">六</text:span><text:span text:style-name="T334">）</text:span><text:span text:style-name="T335">上</text:span><text:span text:style-name="T336">午</text:span><text:span text:style-name="T337">9</text:span><text:span text:style-name="T338">至</text:span><text:span text:style-name="T339">中</text:span><text:span text:style-name="T340">午</text:span><text:span text:style-name="T341">12</text:span><text:span text:style-name="T342">時</text:span><text:span text:style-name="T343">，由申請者自行取回</text:span><text:span text:style-name="T344">。</text:span></text:p>
      <text:p text:style-name="P345"><text:span text:style-name="T346">十二</text:span><text:span text:style-name="T347">、</text:span><text:span text:style-name="T348">展出權利義務</text:span></text:p>
      <text:p text:style-name="P349"><text:span text:style-name="T350">(一)<text:s/></text:span><text:span text:style-name="T351">入選或受邀</text:span><text:span text:style-name="T352">展出</text:span><text:span text:style-name="T353">之藝術家</text:span><text:span text:style-name="T354">除展出作品外，</text:span><text:span text:style-name="T355">主</text:span><text:span text:style-name="T356">辦單位</text:span><text:span text:style-name="T357">得</text:span><text:span text:style-name="T358">將其作品輯印成書出版、流通（贈售）</text:span><text:span text:style-name="T359">，藝術家得提供1件作品由主辦單位列入典藏</text:span><text:span text:style-name="T360">。</text:span></text:p>
      <text:p text:style-name="P361"><text:span text:style-name="T362">(二)<text:s/></text:span><text:span text:style-name="T363">主辦單位對</text:span><text:span text:style-name="T364">本</text:span><text:span text:style-name="T365">展覽</text:span><text:span text:style-name="T366">所出版專集之作品</text:span><text:span text:style-name="T367">及展出作品</text:span><text:span text:style-name="T368">得</text:span><text:span text:style-name="T369">進行教學、研究、展覽、攝</text:span><text:span text:style-name="T370">錄</text:span><text:span text:style-name="T371">影、出版、宣傳、製作成果光碟、文宣推廣品及登載網頁等任何形式之非營利性使用，使用方式及次數不受限制</text:span><text:span text:style-name="T372">，</text:span><text:span text:style-name="T373">並得依著作權法第3條可重製、發行、公開傳輸、公開發表其專輯作品</text:span><text:span text:style-name="T374">，並擁有授權專輯內容用於第三方非營利性重製物（如文字或影像）發表之權利</text:span><text:span text:style-name="T375">。</text:span></text:p>
      <text:p text:style-name="P376"><text:span text:style-name="T377">(三)<text:s/></text:span><text:span text:style-name="T378">主</text:span><text:span text:style-name="T379">辦單位對</text:span><text:span text:style-name="T380">參展</text:span><text:span text:style-name="T381">作品負保管之責，惟遇人力不可抗拒情事或作品結構本身及裝置不良而遭致損壞者，</text:span><text:span text:style-name="T382">主</text:span><text:span text:style-name="T383">辦單位不負賠償之責。</text:span></text:p>
      <text:p text:style-name="P384">(四)<text:s/>藝術家應依主辦單位所定期程提供作品說明等相關資料，俾利展覽及專輯編印等事宜。</text:p>
      <text:p text:style-name="P385">(五)<text:s/>藝術家應配合主辦單位舉辦宣傳與教育推廣活動，主辦單位不另支付酬勞。</text:p>
      <text:p text:style-name="P386"><text:span text:style-name="T387">(六)<text:s/></text:span><text:span text:style-name="T388">展品之裝框、包裝由</text:span><text:span text:style-name="T389">藝術家</text:span><text:span text:style-name="T390">負責</text:span><text:span text:style-name="T391">；</text:span><text:span text:style-name="T392">展品之運送、保險</text:span><text:span text:style-name="T393">、</text:span><text:span text:style-name="T394">布卸展</text:span><text:span text:style-name="T395">由</text:span><text:span text:style-name="T396">主辦單位</text:span><text:span text:style-name="T397">負責。</text:span></text:p>
      <text:p text:style-name="P398">(七)<text:s/>作品裝設須以不破壞展覽場地硬體結構，作品質量能配合展示空間為原則。</text:p>
      <text:p text:style-name="P399">(八)<text:s/>依據臺中市政府文化局所屬各中心展覽申請處理原則：申請<text:soft-page-break/>者於同一年度僅能向臺中市政府文化局所屬各文化（藝術、藝文）中心擇一申請，且個展或聯展之任一展出者名單不得重複。免送評審會審查者及本局葫蘆墩文化中心自行策劃邀請之展覽，得視本局葫蘆墩文化中心年度預算出版專輯，同一展出者五年內於臺中市政府文化局所屬各文化（藝術、藝文）中心以出版一次為限。</text:p>
      <text:p text:style-name="P400"><text:span text:style-name="T401">十三</text:span><text:span text:style-name="T402">、</text:span><text:span text:style-name="T403">聯絡及收件地點</text:span></text:p>
      <text:p text:style-name="P404">承辦人：臺中市葫蘆墩文化中心 展演股陳小姐</text:p>
      <text:p text:style-name="P405">信箱：yiting0425@mail.tchcc.gov.tw</text:p>
      <text:p text:style-name="P406"><text:s text:c="6"/>yiting780425@gmail.com</text:p>
      <text:p text:style-name="P407">電話：（04）25260136分機307</text:p>
      <text:p text:style-name="P408">傳真：（04）25244498</text:p>
      <text:p text:style-name="P409">地址：42048臺中市豐原區圓環東路782號</text:p>
      <text:p text:style-name="P410">網址：www.huludun.taichung.gov.tw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 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1.2208in" fo:margin-bottom="0.3465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381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：藝術薪火相傳─台中縣美術家接力展</dc:title>
    <meta:initial-creator>sh</meta:initial-creator>
    <dc:creator>陳薏婷</dc:creator>
    <meta:creation-date>2019-01-02T02:42:00Z</meta:creation-date>
    <dc:date>2019-01-02T02:42:00Z</dc:date>
    <meta:print-date>2018-10-05T00:30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35" meta:character-count="2245" meta:row-count="15" meta:non-whitespace-character-count="1914"/>
  </office:meta>
</office:document-meta>
</file>