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8791in" style:use-optimal-column-width="false"/>
    </style:style>
    <style:style style:name="TableColumn4" style:family="table-column">
      <style:table-column-properties style:column-width="2.1381in" style:use-optimal-column-width="false"/>
    </style:style>
    <style:style style:name="TableColumn5" style:family="table-column">
      <style:table-column-properties style:column-width="0.0756in" style:use-optimal-column-width="false"/>
    </style:style>
    <style:style style:name="TableColumn6" style:family="table-column">
      <style:table-column-properties style:column-width="0.8583in" style:use-optimal-column-width="false"/>
    </style:style>
    <style:style style:name="TableColumn7" style:family="table-column">
      <style:table-column-properties style:column-width="0.2486in" style:use-optimal-column-width="false"/>
    </style:style>
    <style:style style:name="TableColumn8" style:family="table-column">
      <style:table-column-properties style:column-width="1.1069in" style:use-optimal-column-width="false"/>
    </style:style>
    <style:style style:name="TableColumn9" style:family="table-column">
      <style:table-column-properties style:column-width="0.3125in" style:use-optimal-column-width="false"/>
    </style:style>
    <style:style style:name="TableColumn10" style:family="table-column">
      <style:table-column-properties style:column-width="0.7423in" style:use-optimal-column-width="false"/>
    </style:style>
    <style:style style:name="TableColumn11" style:family="table-column">
      <style:table-column-properties style:column-width="1.159in" style:use-optimal-column-width="false"/>
    </style:style>
    <style:style style:name="Table2" style:family="table">
      <style:table-properties style:width="7.5208in" fo:margin-left="0in" table:align="center"/>
    </style:style>
    <style:style style:name="TableRow12" style:family="table-row">
      <style:table-row-properties style:min-row-height="0.5416in" style:use-optimal-row-height="false"/>
    </style:style>
    <style:style style:name="TableCell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3" style:family="table-row">
      <style:table-row-properties style:min-row-height="0.5208in" style:use-optimal-row-height="false"/>
    </style:style>
    <style:style style:name="TableCell24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vertical-align="auto"/>
      <style:text-properties fo:hyphenate="true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3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3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3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39" style:family="table-row">
      <style:table-row-properties style:min-row-height="0.5833in" style:use-optimal-row-height="false"/>
    </style:style>
    <style:style style:name="TableCell40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hyphenate="true"/>
    </style:style>
    <style:style style:name="TableCell4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vertical-align="auto"/>
      <style:text-properties fo:hyphenate="tru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9" style:family="table-row">
      <style:table-row-properties style:min-row-height="0.4875in" style:use-optimal-row-height="false"/>
    </style:style>
    <style:style style:name="TableCell5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5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5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5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6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6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68" style:family="table-row">
      <style:table-row-properties style:min-row-height="0.3152in" style:use-optimal-row-height="false"/>
    </style:style>
    <style:style style:name="P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vertical-align="auto"/>
      <style:text-properties fo:hyphenate="true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vertical-align="auto"/>
      <style:text-properties fo:hyphenate="true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2" style:family="table-row">
      <style:table-row-properties style:min-row-height="0.3152in" style:use-optimal-row-height="false"/>
    </style:style>
    <style:style style:name="P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9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vertical-align="auto"/>
      <style:text-properties fo:hyphenate="true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vertical-align="auto"/>
      <style:text-properties fo:hyphenate="true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5" style:family="table-row">
      <style:table-row-properties style:min-row-height="0.3152in" style:use-optimal-row-height="false"/>
    </style:style>
    <style:style style:name="P1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1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vertical-align="auto"/>
      <style:text-properties fo:hyphenate="true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vertical-align="auto"/>
      <style:text-properties fo:hyphenate="true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4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4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4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47" style:family="table-row">
      <style:table-row-properties style:min-row-height="0.3152in" style:use-optimal-row-height="false"/>
    </style:style>
    <style:style style:name="P14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5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55" style:family="table-row">
      <style:table-row-properties style:min-row-height="0.3152in" style:use-optimal-row-height="false"/>
    </style:style>
    <style:style style:name="P1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vertical-align="auto"/>
      <style:text-properties fo:hyphenate="true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vertical-align="auto"/>
      <style:text-properties fo:hyphenate="true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vertical-align="auto"/>
      <style:text-properties fo:hyphenate="true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9" style:family="table-row">
      <style:table-row-properties style:min-row-height="0.3152in" style:use-optimal-row-height="false"/>
    </style:style>
    <style:style style:name="P1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19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vertical-align="auto"/>
      <style:text-properties fo:hyphenate="true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vertical-align="auto"/>
      <style:text-properties fo:hyphenate="true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vertical-align="auto"/>
      <style:text-properties fo:hyphenate="true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20" style:family="table-row">
      <style:table-row-properties style:min-row-height="0.3152in" style:use-optimal-row-height="false"/>
    </style:style>
    <style:style style:name="P22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2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vertical-align="auto"/>
      <style:text-properties fo:hyphenate="true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vertical-align="auto"/>
      <style:text-properties fo:hyphenate="true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vertical-align="auto"/>
      <style:text-properties fo:hyphenate="true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49" style:family="table-row">
      <style:table-row-properties style:min-row-height="1.5145in" style:use-optimal-row-height="false"/>
    </style:style>
    <style:style style:name="P2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251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olumn254" style:family="table-column">
      <style:table-column-properties style:column-width="1.2263in" style:use-optimal-column-width="false"/>
    </style:style>
    <style:style style:name="TableColumn255" style:family="table-column">
      <style:table-column-properties style:column-width="1.4368in" style:use-optimal-column-width="false"/>
    </style:style>
    <style:style style:name="TableColumn256" style:family="table-column">
      <style:table-column-properties style:column-width="1.4368in" style:use-optimal-column-width="false"/>
    </style:style>
    <style:style style:name="TableColumn257" style:family="table-column">
      <style:table-column-properties style:column-width="1.4368in" style:use-optimal-column-width="false"/>
    </style:style>
    <style:style style:name="TableColumn258" style:family="table-column">
      <style:table-column-properties style:column-width="0.7631in" style:use-optimal-column-width="false"/>
    </style:style>
    <style:style style:name="Table253" style:family="table">
      <style:table-properties style:width="6.3in" fo:margin-left="0.2347in" table:align="left"/>
    </style:style>
    <style:style style:name="TableRow259" style:family="table-row">
      <style:table-row-properties style:min-row-height="0.2777in" style:use-optimal-row-height="false"/>
    </style:style>
    <style:style style:name="TableCell2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6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6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6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6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70" style:family="table-row">
      <style:table-row-properties style:min-row-height="0.2777in" style:use-optimal-row-height="false"/>
    </style:style>
    <style:style style:name="TableCell27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2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80" style:family="table-row">
      <style:table-row-properties style:min-row-height="0.2777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2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90" style:family="table-row">
      <style:table-row-properties style:min-row-height="0.2777in" style:use-optimal-row-height="false"/>
    </style:style>
    <style:style style:name="TableCell291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9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vertical-align="auto" fo:text-indent="0.3541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9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vertical-align="auto" fo:text-indent="0.3541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9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vertical-align="auto" fo:text-indent="0.3541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2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3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301" style:family="table-row">
      <style:table-row-properties style:min-row-height="0.6583in" style:use-optimal-row-height="false"/>
    </style:style>
    <style:style style:name="TableCell30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30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306" style:family="table-row">
      <style:table-row-properties style:min-row-height="2.0902in" style:use-optimal-row-height="false"/>
    </style:style>
    <style:style style:name="TableCell307" style:family="table-cell">
      <style:table-cell-properties fo:border="0.0312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vertical-align="auto"/>
      <style:text-properties fo:hyphenate="true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中市葫蘆墩文化中心場地租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日期: <text:s text:c="2"/>年<text:s text:c="3"/>月<text:s text:c="4"/>日</text:p>
          </table:table-cell>
          <table:covered-table-cell/>
          <table:table-cell table:style-name="TableCell15" table:number-columns-spanned="2">
            <text:p text:style-name="P16">負責人</text:p>
          </table:table-cell>
          <table:covered-table-cell/>
          <table:table-cell table:style-name="TableCell17" table:number-columns-spanned="3">
            <text:p text:style-name="P18">　</text:p>
          </table:table-cell>
          <table:covered-table-cell/>
          <table:covered-table-cell/>
          <table:table-cell table:style-name="TableCell19">
            <text:p text:style-name="P20">電話</text:p>
          </table:table-cell>
          <table:table-cell table:style-name="TableCell21">
            <text:p text:style-name="P22">　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申請機關團體個人</text:span><text:span text:style-name="T27"><text:line-break/></text:span><text:span text:style-name="T28">(</text:span><text:span text:style-name="T29">非立案團體請以個人名義申請</text:span><text:span text:style-name="T30">)</text:span></text:p>
          </table:table-cell>
          <table:covered-table-cell/>
          <table:table-cell table:style-name="TableCell31" table:number-columns-spanned="2">
            <text:p text:style-name="P32">聯絡人</text:p>
          </table:table-cell>
          <table:covered-table-cell/>
          <table:table-cell table:style-name="TableCell33" table:number-columns-spanned="3">
            <text:p text:style-name="P34">　</text:p>
          </table:table-cell>
          <table:covered-table-cell/>
          <table:covered-table-cell/>
          <table:table-cell table:style-name="TableCell35">
            <text:p text:style-name="P36">電話</text:p>
          </table:table-cell>
          <table:table-cell table:style-name="TableCell37">
            <text:p text:style-name="P38">　</text:p>
          </table:table-cell>
        </table:table-row>
        <table:table-row table:style-name="TableRow39">
          <table:table-cell table:style-name="TableCell40" table:number-columns-spanned="2">
            <text:p text:style-name="P41">　</text:p>
          </table:table-cell>
          <table:covered-table-cell/>
          <table:table-cell table:style-name="TableCell42" table:number-columns-spanned="7">
            <text:p text:style-name="P43"><text:span text:style-name="T44">地址：</text:span><text:span text:style-name="T45"><text:line-break/></text:span><text:span text:style-name="T46">(</text:span><text:span text:style-name="T47">合約寄送地址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主題名稱:</text:p>
          </table:table-cell>
          <table:covered-table-cell/>
          <table:covered-table-cell/>
          <table:covered-table-cell/>
          <table:table-cell table:style-name="TableCell52" table:number-columns-spanned="5">
            <text:p text:style-name="P53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場地名稱</text:p>
          </table:table-cell>
          <table:table-cell table:style-name="TableCell57" table:number-columns-spanned="4">
            <text:p text:style-name="P58">租用時段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彩排/場佈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□演講廳<text:line-break/><text:s/>(226席)</text:p>
          </table:table-cell>
          <table:table-cell table:style-name="TableCell64" table:number-columns-spanned="4">
            <text:p text:style-name="P65"><text:s text:c="4"/>年<text:s text:c="4"/>月<text:s text:c="4"/>日(星期<text:s text:c="3"/>)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<text:s text:c="4"/>年<text:s text:c="4"/>月<text:s text:c="4"/>日(星期<text:s text:c="3"/>)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><text:span text:style-name="T72">□</text:span><text:span text:style-name="T73">上午</text:span><text:span text:style-name="T74">9-12</text:span><text:span text:style-name="T75">時</text:span><text:span text:style-name="T76"><text:s/></text:span><text:span text:style-name="T77">(3,500</text:span><text:span text:style-name="T78">元</text:span><text:span text:style-name="T79">)</text:span><text:span text:style-name="T80"><text:s/></text:span>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□</text:span><text:span text:style-name="T84">上午</text:span><text:span text:style-name="T85">9-12</text:span><text:span text:style-name="T86">時</text:span><text:span text:style-name="T87"><text:s/></text:span><text:span text:style-name="T88">(1,700</text:span><text:span text:style-name="T89">元</text:span><text:span text:style-name="T90">)</text:span><text:span text:style-name="T91"><text:s/></text:span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<text:span text:style-name="T96">□</text:span><text:span text:style-name="T97">下午</text:span><text:span text:style-name="T98">13-17</text:span><text:span text:style-name="T99">時</text:span><text:span text:style-name="T100"><text:s/></text:span><text:span text:style-name="T101">(4,500</text:span><text:span text:style-name="T102">元</text:span><text:span text:style-name="T103">)</text:span>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<text:span text:style-name="T106">□</text:span><text:span text:style-name="T107">下午</text:span><text:span text:style-name="T108">13-17</text:span><text:span text:style-name="T109">時</text:span><text:span text:style-name="T110"><text:s/></text:span><text:span text:style-name="T111">(1,700</text:span><text:span text:style-name="T112">元</text:span><text:span text:style-name="T113">)</text:span><text:span text:style-name="T114"><text:s/>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><text:span text:style-name="T119">□</text:span><text:span text:style-name="T120">全日</text:span><text:span text:style-name="T121">9-17</text:span><text:span text:style-name="T122">時</text:span><text:span text:style-name="T123"><text:s/></text:span><text:span text:style-name="T124">(8,000</text:span><text:span text:style-name="T125">元</text:span><text:span text:style-name="T126">)</text:span>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□</text:span><text:span text:style-name="T130">全日</text:span><text:span text:style-name="T131">9-17</text:span><text:span text:style-name="T132">時</text:span><text:span text:style-name="T133"><text:s/></text:span><text:span text:style-name="T134">(3,400</text:span><text:span text:style-name="T135">元</text:span><text:span text:style-name="T136">)</text:span><text:span text:style-name="T137"><text:s/>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6">
            <text:p text:style-name="P140">□演奏廳<text:line-break/><text:s/>(828席)</text:p>
          </table:table-cell>
          <table:table-cell table:style-name="TableCell141" table:number-columns-spanned="2">
            <text:p text:style-name="P142">□本場次採售票方式<text:s text:c="3"/></text:p>
          </table:table-cell>
          <table:covered-table-cell/>
          <table:table-cell table:style-name="TableCell143" table:number-columns-spanned="3">
            <text:p text:style-name="P144">□本場次採非售票方式</text:p>
          </table:table-cell>
          <table:covered-table-cell/>
          <table:covered-table-cell/>
          <table:table-cell table:style-name="TableCell145" table:number-columns-spanned="3">
            <text:p text:style-name="P146">□彩排及裝臺作業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<text:s text:c="3"/>年<text:s text:c="2"/>月<text:s text:c="2"/>日(星期<text:s text:c="2"/>)</text:p>
          </table:table-cell>
          <table:covered-table-cell/>
          <table:table-cell table:style-name="TableCell151" table:number-columns-spanned="3">
            <text:p text:style-name="P152"><text:s text:c="3"/>年<text:s text:c="2"/>月<text:s text:c="2"/>日(星期<text:s text:c="2"/>)</text:p>
          </table:table-cell>
          <table:covered-table-cell/>
          <table:covered-table-cell/>
          <table:table-cell table:style-name="TableCell153" table:number-columns-spanned="3">
            <text:p text:style-name="P154"><text:s text:c="3"/>年<text:s text:c="2"/>月<text:s text:c="2"/>日(星期<text:s text:c="2"/>)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<text:span text:style-name="T159">□</text:span><text:span text:style-name="T160">上午</text:span><text:span text:style-name="T161">9-12</text:span><text:span text:style-name="T162">時</text:span><text:span text:style-name="T163">(24,000</text:span><text:span text:style-name="T164">元</text:span><text:span text:style-name="T165">)</text:span><text:span text:style-name="T166"><text:s text:c="2"/></text:span></text:p>
          </table:table-cell>
          <table:covered-table-cell/>
          <table:table-cell table:style-name="TableCell167" table:number-columns-spanned="3">
            <text:p text:style-name="P168"><text:span text:style-name="T169">□</text:span><text:span text:style-name="T170">上午</text:span><text:span text:style-name="T171">9-12</text:span><text:span text:style-name="T172">時</text:span><text:span text:style-name="T173">(12,</text:span><text:span text:style-name="T174">8</text:span><text:span text:style-name="T175">00</text:span><text:span text:style-name="T176">元</text:span><text:span text:style-name="T177">)</text:span><text:span text:style-name="T178"><text:s text:c="2"/></text:span></text:p>
          </table:table-cell>
          <table:covered-table-cell/>
          <table:covered-table-cell/>
          <table:table-cell table:style-name="TableCell179" table:number-columns-spanned="3">
            <text:p text:style-name="P180"><text:span text:style-name="T181">□</text:span><text:span text:style-name="T182">上午</text:span><text:span text:style-name="T183">9-12</text:span><text:span text:style-name="T184">時</text:span><text:span text:style-name="T185">(6,000</text:span><text:span text:style-name="T186">元</text:span><text:span text:style-name="T187">)</text:span><text:span text:style-name="T188"><text:s text:c="2"/></text:span>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<text:span text:style-name="T193">□</text:span><text:span text:style-name="T194">下午</text:span><text:span text:style-name="T195">13-17</text:span><text:span text:style-name="T196">時</text:span><text:span text:style-name="T197">(25,000</text:span><text:span text:style-name="T198">元</text:span><text:span text:style-name="T199">)</text:span></text:p>
          </table:table-cell>
          <table:covered-table-cell/>
          <table:table-cell table:style-name="TableCell200" table:number-columns-spanned="3">
            <text:p text:style-name="P201"><text:span text:style-name="T202">□</text:span><text:span text:style-name="T203">下午</text:span><text:span text:style-name="T204">13-17</text:span><text:span text:style-name="T205">時</text:span><text:span text:style-name="T206">(13,</text:span><text:span text:style-name="T207">8</text:span><text:span text:style-name="T208">00</text:span><text:span text:style-name="T209">元</text:span><text:span text:style-name="T210">)</text:span></text:p>
          </table:table-cell>
          <table:covered-table-cell/>
          <table:covered-table-cell/>
          <table:table-cell table:style-name="TableCell211" table:number-columns-spanned="3">
            <text:p text:style-name="P212"><text:span text:style-name="T213">□</text:span><text:span text:style-name="T214">下午</text:span><text:span text:style-name="T215">13-17</text:span><text:span text:style-name="T216">時</text:span><text:span text:style-name="T217">(6,000</text:span><text:span text:style-name="T218">元</text:span><text:span text:style-name="T219">)</text:span>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<text:span text:style-name="T224">□</text:span><text:span text:style-name="T225">晚間</text:span><text:span text:style-name="T226">18-22</text:span><text:span text:style-name="T227">時</text:span><text:span text:style-name="T228">(40,000</text:span><text:span text:style-name="T229">元</text:span><text:span text:style-name="T230">)</text:span></text:p>
          </table:table-cell>
          <table:covered-table-cell/>
          <table:table-cell table:style-name="TableCell231" table:number-columns-spanned="3">
            <text:p text:style-name="P232"><text:span text:style-name="T233">□</text:span><text:span text:style-name="T234">晚間</text:span><text:span text:style-name="T235">18-22</text:span><text:span text:style-name="T236">時</text:span><text:span text:style-name="T237">(16,000</text:span><text:span text:style-name="T238">元</text:span><text:span text:style-name="T239">)</text:span></text:p>
          </table:table-cell>
          <table:covered-table-cell/>
          <table:covered-table-cell/>
          <table:table-cell table:style-name="TableCell240" table:number-columns-spanned="3">
            <text:p text:style-name="P241"><text:span text:style-name="T242">□</text:span><text:span text:style-name="T243">晚間</text:span><text:span text:style-name="T244">18-22</text:span><text:span text:style-name="T245">時</text:span><text:span text:style-name="T246">(8,000</text:span><text:span text:style-name="T247">元</text:span><text:span text:style-name="T248">)</text:span>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8">
            <text:p text:style-name="P252">□使用鋼琴</text:p>
            <table:table table:style-name="Table253">
              <table:table-columns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</table:table-columns>
              <table:table-row table:style-name="TableRow259">
                <table:table-cell table:style-name="TableCell260">
                  <text:p text:style-name="P261"><text:s/></text:p>
                </table:table-cell>
                <table:table-cell table:style-name="TableCell262">
                  <text:p text:style-name="P263">上午9-12時</text:p>
                </table:table-cell>
                <table:table-cell table:style-name="TableCell264">
                  <text:p text:style-name="P265">下午13-17時</text:p>
                </table:table-cell>
                <table:table-cell table:style-name="TableCell266">
                  <text:p text:style-name="P267">晚間18-22時</text:p>
                </table:table-cell>
                <table:table-cell table:style-name="TableCell268" table:number-rows-spanned="4">
                  <text:p text:style-name="P269">不含鋼琴調音</text:p>
                </table:table-cell>
              </table:table-row>
              <table:table-row table:style-name="TableRow270">
                <table:table-cell table:style-name="TableCell271">
                  <text:p text:style-name="P272">史坦威274</text:p>
                </table:table-cell>
                <table:table-cell table:style-name="TableCell273">
                  <text:p text:style-name="P274">□8,000</text:p>
                </table:table-cell>
                <table:table-cell table:style-name="TableCell275">
                  <text:p text:style-name="P276">□8,000</text:p>
                </table:table-cell>
                <table:table-cell table:style-name="TableCell277">
                  <text:p text:style-name="P278">□8,000</text:p>
                </table:table-cell>
                <table:covered-table-cell>
                  <text:p text:style-name="P279"/>
                </table:covered-table-cell>
              </table:table-row>
              <table:table-row table:style-name="TableRow280">
                <table:table-cell table:style-name="TableCell281">
                  <text:p text:style-name="P282">愛沙尼亞274</text:p>
                </table:table-cell>
                <table:table-cell table:style-name="TableCell283">
                  <text:p text:style-name="P284">□5,000</text:p>
                </table:table-cell>
                <table:table-cell table:style-name="TableCell285">
                  <text:p text:style-name="P286">□5,000</text:p>
                </table:table-cell>
                <table:table-cell table:style-name="TableCell287">
                  <text:p text:style-name="P288">□5,000</text:p>
                </table:table-cell>
                <table:covered-table-cell>
                  <text:p text:style-name="P289"/>
                </table:covered-table-cell>
              </table:table-row>
              <table:table-row table:style-name="TableRow290">
                <table:table-cell table:style-name="TableCell291">
                  <text:p text:style-name="P292">山葉5號</text:p>
                </table:table-cell>
                <table:table-cell table:style-name="TableCell293">
                  <text:p text:style-name="P294">□0</text:p>
                </table:table-cell>
                <table:table-cell table:style-name="TableCell295">
                  <text:p text:style-name="P296">□0</text:p>
                </table:table-cell>
                <table:table-cell table:style-name="TableCell297">
                  <text:p text:style-name="P298">□0</text:p>
                </table:table-cell>
                <table:covered-table-cell>
                  <text:p text:style-name="P299"/>
                </table:covered-table-cell>
              </table:table-row>
            </table:table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□廣場</text:p>
          </table:table-cell>
          <table:table-cell table:style-name="TableCell304" table:number-columns-spanned="8">
            <text:p text:style-name="P305">租用日期: <text:s text:c="4"/>年<text:s text:c="5"/>月<text:s text:c="5"/>日<text:s/>(星期<text:s text:c="5"/>)<text:line-break/>註：每次租用以1日為單位，使用時段固定為9時至17時（9,600元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9">
            <text:p text:style-name="P308"><text:span text:style-name="T309">說明：</text:span><text:span text:style-name="T310">(</text:span><text:span text:style-name="T311">租借演奏廳請另附上活動計畫書</text:span><text:span text:style-name="T312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13">註：欲租借多日期及時段，請於說明欄標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1.1666in" fo:text-indent="-0.3333in">
        <style:tab-stops/>
      </style:paragraph-properties>
      <style:text-properties style:font-name-asian="標楷體" style:font-size-complex="10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color="#000000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4604in" fo:margin-bottom="0.3743in" fo:margin-right="0.460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立文化中心場地使用管理辦法(範例)</dc:title>
    <dc:subject>臺中縣立文化中心場地使用管理辦法(範例)</dc:subject>
    <meta:keyword>場地使用管理</meta:keyword>
    <meta:initial-creator>臺中縣立文化中心</meta:initial-creator>
    <dc:creator>張亦葶</dc:creator>
    <meta:creation-date>2023-05-09T05:39:00Z</meta:creation-date>
    <dc:date>2023-09-01T01:28:00Z</dc:date>
    <meta:print-date>2023-05-03T07:38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24" meta:character-count="830" meta:row-count="5" meta:non-whitespace-character-count="707"/>
  </office:meta>
</office:document-meta>
</file>