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91in" style:use-optimal-column-width="false"/>
    </style:style>
    <style:style style:name="TableColumn4" style:family="table-column">
      <style:table-column-properties style:column-width="2.1381in" style:use-optimal-column-width="false"/>
    </style:style>
    <style:style style:name="TableColumn5" style:family="table-column">
      <style:table-column-properties style:column-width="0.0756in" style:use-optimal-column-width="false"/>
    </style:style>
    <style:style style:name="TableColumn6" style:family="table-column">
      <style:table-column-properties style:column-width="0.858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1.1069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7423in" style:use-optimal-column-width="false"/>
    </style:style>
    <style:style style:name="TableColumn11" style:family="table-column">
      <style:table-column-properties style:column-width="1.159in" style:use-optimal-column-width="false"/>
    </style:style>
    <style:style style:name="Table2" style:family="table">
      <style:table-properties style:width="7.5208in" fo:margin-left="0in" table:align="center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3" style:family="table-row">
      <style:table-row-properties style:min-row-height="0.5208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" style:family="table-row">
      <style:table-row-properties style:min-row-height="0.4875in" style:use-optimal-row-height="false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vertical-align="auto"/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vertical-align="auto"/>
      <style:text-properties fo:hyphenate="tru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0.3152in" style:use-optimal-row-height="false"/>
    </style:style>
    <style:style style:name="P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/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3152in" style:use-optimal-row-height="false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1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auto"/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vertical-align="auto"/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auto"/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vertical-align="auto"/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vertical-align="auto"/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" style:family="table-row">
      <style:table-row-properties style:min-row-height="0.3152in" style:use-optimal-row-height="false"/>
    </style:style>
    <style:style style:name="P1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vertical-align="auto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vertical-align="auto"/>
      <style:text-properties fo:hyphenate="tru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vertical-align="auto"/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6" style:family="table-row">
      <style:table-row-properties style:min-row-height="0.3152in" style:use-optimal-row-height="false"/>
    </style:style>
    <style:style style:name="P2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vertical-align="auto"/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vertical-align="auto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vertical-align="auto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5" style:family="table-row">
      <style:table-row-properties style:min-row-height="1.5145in" style:use-optimal-row-height="false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4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olumn250" style:family="table-column">
      <style:table-column-properties style:column-width="1.2263in" style:use-optimal-column-width="false"/>
    </style:style>
    <style:style style:name="TableColumn251" style:family="table-column">
      <style:table-column-properties style:column-width="1.4368in" style:use-optimal-column-width="false"/>
    </style:style>
    <style:style style:name="TableColumn252" style:family="table-column">
      <style:table-column-properties style:column-width="1.4368in" style:use-optimal-column-width="false"/>
    </style:style>
    <style:style style:name="TableColumn253" style:family="table-column">
      <style:table-column-properties style:column-width="1.4368in" style:use-optimal-column-width="false"/>
    </style:style>
    <style:style style:name="TableColumn254" style:family="table-column">
      <style:table-column-properties style:column-width="0.7631in" style:use-optimal-column-width="false"/>
    </style:style>
    <style:style style:name="Table249" style:family="table">
      <style:table-properties style:width="6.3in" fo:margin-left="0.2347in" table:align="left"/>
    </style:style>
    <style:style style:name="TableRow255" style:family="table-row">
      <style:table-row-properties style:min-row-height="0.2777in"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66" style:family="table-row">
      <style:table-row-properties style:min-row-height="0.2777in" style:use-optimal-row-height="false"/>
    </style:style>
    <style:style style:name="TableCell2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76" style:family="table-row">
      <style:table-row-properties style:min-row-height="0.2777in" style:use-optimal-row-height="false"/>
    </style:style>
    <style:style style:name="TableCell2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6" style:family="table-row">
      <style:table-row-properties style:min-row-height="0.2777in" style:use-optimal-row-height="false"/>
    </style:style>
    <style:style style:name="TableCell28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 fo:text-indent="0.3541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vertical-align="auto" fo:text-indent="0.3541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vertical-align="auto" fo:text-indent="0.3541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97" style:family="table-row">
      <style:table-row-properties style:min-row-height="0.6583in" style:use-optimal-row-height="false"/>
    </style:style>
    <style:style style:name="TableCell2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02" style:family="table-row">
      <style:table-row-properties style:min-row-height="2.0902in" style:use-optimal-row-height="false"/>
    </style:style>
    <style:style style:name="TableCell303" style:family="table-cell">
      <style:table-cell-properties fo:border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vertical-align="auto"/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P3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P3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P314" style:parent-style-name="內文" style:family="paragraph">
      <style:paragraph-properties fo:widows="2" fo:orphans="2" fo:text-align="end" style:vertical-align="auto"/>
      <style:text-properties fo:hyphenate="tru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中市葫蘆墩文化中心場地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日期: <text:s/><text:s/><text:s/>年<text:s text:c="3"/>月<text:s text:c="4"/>日</text:p>
          </table:table-cell>
          <table:covered-table-cell/>
          <table:table-cell table:style-name="TableCell15" table:number-columns-spanned="2">
            <text:p text:style-name="P16">負責人</text:p>
          </table:table-cell>
          <table:covered-table-cell/>
          <table:table-cell table:style-name="TableCell17" table:number-columns-spanned="3">
            <text:p text:style-name="P18">　</text:p>
          </table:table-cell>
          <table:covered-table-cell/>
          <table:covered-table-cell/>
          <table:table-cell table:style-name="TableCell19">
            <text:p text:style-name="P20">電話</text:p>
          </table:table-cell>
          <table:table-cell table:style-name="TableCell21">
            <text:p text:style-name="P22">　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申請機關團體個人</text:span><text:span text:style-name="T27"><text:line-break/></text:span><text:span text:style-name="T28">(</text:span><text:span text:style-name="T29">非立案團體請以個人名義申請</text:span><text:span text:style-name="T30">)</text:span></text:p>
          </table:table-cell>
          <table:covered-table-cell/>
          <table:table-cell table:style-name="TableCell31" table:number-columns-spanned="2">
            <text:p text:style-name="P32">聯絡人</text:p>
          </table:table-cell>
          <table:covered-table-cell/>
          <table:table-cell table:style-name="TableCell33" table:number-columns-spanned="3">
            <text:p text:style-name="P34">　</text:p>
          </table:table-cell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7">
            <text:p text:style-name="P43"><text:span text:style-name="T44">地址：</text:span><text:span text:style-name="T45"><text:line-break/></text:span><text:span text:style-name="T46">(</text:span><text:span text:style-name="T47">合約寄送地址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主題名稱: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場地名稱</text:p>
          </table:table-cell>
          <table:table-cell table:style-name="TableCell57" table:number-columns-spanned="4">
            <text:p text:style-name="P58">租用時段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彩排/場佈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□演講廳<text:line-break/><text:s/>(226席)</text:p>
          </table:table-cell>
          <table:table-cell table:style-name="TableCell64" table:number-columns-spanned="4">
            <text:p text:style-name="P65"><text:s text:c="4"/>年<text:s text:c="4"/>月<text:s text:c="4"/>日(星期<text:s text:c="3"/>)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 text:c="4"/>年<text:s text:c="4"/>月<text:s text:c="4"/>日(星期<text:s text:c="3"/>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<text:span text:style-name="T72">□</text:span><text:span text:style-name="T73">上午</text:span><text:span text:style-name="T74">9-12</text:span><text:span text:style-name="T75">時</text:span><text:span text:style-name="T76"><text:s/></text:span><text:span text:style-name="T77">(3,500</text:span><text:span text:style-name="T78">元</text:span><text:span text:style-name="T79">)</text:span><text:span text:style-name="T80"><text:s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上午</text:span><text:span text:style-name="T85">9-12</text:span><text:span text:style-name="T86">時</text:span><text:span text:style-name="T87"><text:s/></text:span><text:span text:style-name="T88">(1,700</text:span><text:span text:style-name="T89">元</text:span><text:span text:style-name="T90">)</text:span><text:span text:style-name="T91"><text:s/>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□</text:span><text:span text:style-name="T97">下午</text:span><text:span text:style-name="T98">13-17</text:span><text:span text:style-name="T99">時</text:span><text:span text:style-name="T100"><text:s/></text:span><text:span text:style-name="T101">(4,500</text:span><text:span text:style-name="T102">元</text:span><text:span text:style-name="T103">)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□</text:span><text:span text:style-name="T107">下午</text:span><text:span text:style-name="T108">13-17</text:span><text:span text:style-name="T109">時</text:span><text:span text:style-name="T110"><text:s/></text:span><text:span text:style-name="T111">(1,700</text:span><text:span text:style-name="T112">元</text:span><text:span text:style-name="T113">)</text:span><text:span text:style-name="T114"><text:s/>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□</text:span><text:span text:style-name="T120">全日</text:span><text:span text:style-name="T121">9-17</text:span><text:span text:style-name="T122">時</text:span><text:span text:style-name="T123"><text:s/></text:span><text:span text:style-name="T124">(8,000</text:span><text:span text:style-name="T125">元</text:span><text:span text:style-name="T126">)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□</text:span><text:span text:style-name="T130">全日</text:span><text:span text:style-name="T131">9-17</text:span><text:span text:style-name="T132">時</text:span><text:span text:style-name="T133"><text:s/></text:span><text:span text:style-name="T134">(3,400</text:span><text:span text:style-name="T135">元</text:span><text:span text:style-name="T136">)</text:span><text:span text:style-name="T137"><text:s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□演奏廳<text:line-break/><text:s/>(828席)</text:p>
          </table:table-cell>
          <table:table-cell table:style-name="TableCell141" table:number-columns-spanned="2">
            <text:p text:style-name="P142">□本場次採售票方式<text:s text:c="3"/></text:p>
          </table:table-cell>
          <table:covered-table-cell/>
          <table:table-cell table:style-name="TableCell143" table:number-columns-spanned="3">
            <text:p text:style-name="P144">□本場次採非售票方式</text:p>
          </table:table-cell>
          <table:covered-table-cell/>
          <table:covered-table-cell/>
          <table:table-cell table:style-name="TableCell145" table:number-columns-spanned="3">
            <text:p text:style-name="P146">□彩排及裝臺作業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 text:c="3"/>年<text:s text:c="2"/>月<text:s text:c="2"/>日(星期<text:s text:c="2"/>)</text:p>
          </table:table-cell>
          <table:covered-table-cell/>
          <table:table-cell table:style-name="TableCell151" table:number-columns-spanned="3">
            <text:p text:style-name="P152"><text:s text:c="3"/>年<text:s text:c="2"/>月<text:s text:c="2"/>日(星期<text:s text:c="2"/>)</text:p>
          </table:table-cell>
          <table:covered-table-cell/>
          <table:covered-table-cell/>
          <table:table-cell table:style-name="TableCell153" table:number-columns-spanned="3">
            <text:p text:style-name="P154"><text:s text:c="3"/>年<text:s text:c="2"/>月<text:s text:c="2"/>日(星期<text:s text:c="2"/>)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□</text:span><text:span text:style-name="T160">上午</text:span><text:span text:style-name="T161">9-12</text:span><text:span text:style-name="T162">時</text:span><text:span text:style-name="T163">(24,000</text:span><text:span text:style-name="T164">元</text:span><text:span text:style-name="T165">)</text:span><text:span text:style-name="T166"><text:s text:c="2"/></text:span>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上午</text:span><text:span text:style-name="T171">9-12</text:span><text:span text:style-name="T172">時</text:span><text:span text:style-name="T173">(12,800</text:span><text:span text:style-name="T174">元</text:span><text:span text:style-name="T175">)</text:span><text:span text:style-name="T176"><text:s text:c="2"/>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□</text:span><text:span text:style-name="T180">上午</text:span><text:span text:style-name="T181">9-12</text:span><text:span text:style-name="T182">時</text:span><text:span text:style-name="T183">(6,000</text:span><text:span text:style-name="T184">元</text:span><text:span text:style-name="T185">)</text:span><text:span text:style-name="T186"><text:s text:c="2"/>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□</text:span><text:span text:style-name="T192">下午</text:span><text:span text:style-name="T193">13-17</text:span><text:span text:style-name="T194">時</text:span><text:span text:style-name="T195">(25,000</text:span><text:span text:style-name="T196">元</text:span><text:span text:style-name="T197">)</text:span></text:p>
          </table:table-cell>
          <table:covered-table-cell/>
          <table:table-cell table:style-name="TableCell198" table:number-columns-spanned="3">
            <text:p text:style-name="P199"><text:span text:style-name="T200">□</text:span><text:span text:style-name="T201">下午</text:span><text:span text:style-name="T202">13-17</text:span><text:span text:style-name="T203">時</text:span><text:span text:style-name="T204">(13,800</text:span><text:span text:style-name="T205">元</text:span><text:span text:style-name="T206">)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□</text:span><text:span text:style-name="T210">下午</text:span><text:span text:style-name="T211">13-17</text:span><text:span text:style-name="T212">時</text:span><text:span text:style-name="T213">(6,000</text:span><text:span text:style-name="T214">元</text:span><text:span text:style-name="T215">)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□</text:span><text:span text:style-name="T221">晚間</text:span><text:span text:style-name="T222">18-22</text:span><text:span text:style-name="T223">時</text:span><text:span text:style-name="T224">(40,000</text:span><text:span text:style-name="T225">元</text:span><text:span text:style-name="T226">)</text:span></text:p>
          </table:table-cell>
          <table:covered-table-cell/>
          <table:table-cell table:style-name="TableCell227" table:number-columns-spanned="3">
            <text:p text:style-name="P228"><text:span text:style-name="T229">□</text:span><text:span text:style-name="T230">晚間</text:span><text:span text:style-name="T231">18-22</text:span><text:span text:style-name="T232">時</text:span><text:span text:style-name="T233">(16,000</text:span><text:span text:style-name="T234">元</text:span><text:span text:style-name="T235">)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□</text:span><text:span text:style-name="T239">晚間</text:span><text:span text:style-name="T240">18-22</text:span><text:span text:style-name="T241">時</text:span><text:span text:style-name="T242">(8,000</text:span><text:span text:style-name="T243">元</text:span><text:span text:style-name="T244">)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8">
            <text:p text:style-name="P248">□使用鋼琴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/></text:p>
                </table:table-cell>
                <table:table-cell table:style-name="TableCell258">
                  <text:p text:style-name="P259">上午9-12時</text:p>
                </table:table-cell>
                <table:table-cell table:style-name="TableCell260">
                  <text:p text:style-name="P261">下午13-17時</text:p>
                </table:table-cell>
                <table:table-cell table:style-name="TableCell262">
                  <text:p text:style-name="P263">晚間18-22時</text:p>
                </table:table-cell>
                <table:table-cell table:style-name="TableCell264" table:number-rows-spanned="4">
                  <text:p text:style-name="P265">不含鋼琴調音</text:p>
                </table:table-cell>
              </table:table-row>
              <table:table-row table:style-name="TableRow266">
                <table:table-cell table:style-name="TableCell267">
                  <text:p text:style-name="P268">史坦威274</text:p>
                </table:table-cell>
                <table:table-cell table:style-name="TableCell269">
                  <text:p text:style-name="P270">□8,000</text:p>
                </table:table-cell>
                <table:table-cell table:style-name="TableCell271">
                  <text:p text:style-name="P272">□8,000</text:p>
                </table:table-cell>
                <table:table-cell table:style-name="TableCell273">
                  <text:p text:style-name="P274">□8,000</text:p>
                </table:table-cell>
                <table:covered-table-cell>
                  <text:p text:style-name="P275"/>
                </table:covered-table-cell>
              </table:table-row>
              <table:table-row table:style-name="TableRow276">
                <table:table-cell table:style-name="TableCell277">
                  <text:p text:style-name="P278">愛沙尼亞274</text:p>
                </table:table-cell>
                <table:table-cell table:style-name="TableCell279">
                  <text:p text:style-name="P280">□5,000</text:p>
                </table:table-cell>
                <table:table-cell table:style-name="TableCell281">
                  <text:p text:style-name="P282">□5,000</text:p>
                </table:table-cell>
                <table:table-cell table:style-name="TableCell283">
                  <text:p text:style-name="P284">□5,000</text:p>
                </table:table-cell>
                <table:covered-table-cell>
                  <text:p text:style-name="P285"/>
                </table:covered-table-cell>
              </table:table-row>
              <table:table-row table:style-name="TableRow286">
                <table:table-cell table:style-name="TableCell287">
                  <text:p text:style-name="P288">山葉5號</text:p>
                </table:table-cell>
                <table:table-cell table:style-name="TableCell289">
                  <text:p text:style-name="P290">□0</text:p>
                </table:table-cell>
                <table:table-cell table:style-name="TableCell291">
                  <text:p text:style-name="P292">□0</text:p>
                </table:table-cell>
                <table:table-cell table:style-name="TableCell293">
                  <text:p text:style-name="P294">□0</text:p>
                </table:table-cell>
                <table:covered-table-cell>
                  <text:p text:style-name="P295"/>
                </table:covered-table-cell>
              </table:table-row>
            </table:table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□廣場</text:p>
          </table:table-cell>
          <table:table-cell table:style-name="TableCell300" table:number-columns-spanned="8">
            <text:p text:style-name="P301">租用日期: <text:s text:c="4"/>年<text:s text:c="5"/>月<text:s text:c="5"/>日<text:s/>(星期<text:s text:c="5"/>)<text:line-break/>註：每次租用以1日為單位，使用時段固定為9時至17時（9,600元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<text:span text:style-name="T305">說明：</text:span><text:span text:style-name="T306">(</text:span><text:span text:style-name="T307">租借演奏廳請另附上活動計畫書</text:span><text:span text:style-name="T308">)<text:s/></text:span></text:p>
            <text:p text:style-name="P309"/>
            <text:p text:style-name="P310"/>
            <text:p text:style-name="P311"/>
            <text:p text:style-name="P312"/>
            <text:p text:style-name="P313"><text:s text:c="41"/></text:p>
            <text:p text:style-name="P314"><text:span text:style-name="T315">用印申</text:span><text:span text:style-name="T316">請單位大小章</text:span><text:span text:style-name="T317"><text:s/></text:span><text:span text:style-name="T31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9">註：欲租借多日期及時段，請於說明欄標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1.1666in" fo:text-indent="-0.3333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604in" fo:margin-bottom="0.3743in" fo:margin-right="0.460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文化中心場地使用管理辦法(範例)</dc:title>
    <dc:subject>臺中縣立文化中心場地使用管理辦法(範例)</dc:subject>
    <meta:keyword>場地使用管理</meta:keyword>
    <meta:initial-creator>臺中縣立文化中心</meta:initial-creator>
    <dc:creator>林鈺芳</dc:creator>
    <meta:creation-date>2025-01-02T06:17:00Z</meta:creation-date>
    <dc:date>2025-02-27T09:00:00Z</dc:date>
    <meta:print-date>2023-05-03T07:3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4" meta:character-count="903" meta:row-count="6" meta:non-whitespace-character-count="770"/>
  </office:meta>
</office:document-meta>
</file>