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055in" fo:margin-right="0.05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「藝術薪火相傳-第14屆臺中市美術家接力展」</text:p>
      <text:p text:style-name="P3">《個人資料保護法聲明》</text:p>
      <text:p text:style-name="P4"><text:span text:style-name="T5"><text:s text:c="4"/></text:span><text:span text:style-name="T6">依據個人資料保護法（以下稱個資法）第八條第一項規定，為了確保申請者之個人資料、隱私及權益之保護，當您已閱讀並同意「個人資料保護法聲明」時，即表示您願意報名時將個人資料於合理利用範圍內提供本局蒐集、處理及利用，並具有書面同意之效果。</text:span><text:span text:style-name="T7"><text:s/></text:span></text:p>
      <text:list text:style-name="LFO1" text:continue-numbering="true">
        <text:list-item>
          <text:p text:style-name="P8">個人資料蒐集目的：</text:p>
        </text:list-item>
      </text:list>
      <text:p text:style-name="P9">為舉辦藝術薪火相傳-第14屆臺中市美術家接力展，蒐集、處理與利用個人作品資訊並核對報名資格。<text:s/></text:p>
      <text:list text:style-name="LFO1" text:continue-numbering="true">
        <text:list-item>
          <text:p text:style-name="P10">個人資料蒐集類別：</text:p>
        </text:list-item>
      </text:list>
      <text:p text:style-name="P11">姓名、出生日期、身份證字號、地址、電話(含手機)、電子信箱等資料。</text:p>
      <text:p text:style-name="P12">三、<text:s/>個人資料利用範圍：</text:p>
      <text:p text:style-name="P13">1.期間：本屆美術家接力展、參展及後續展覽推廣期間。</text:p>
      <text:p text:style-name="P14">2.地區：國內。</text:p>
      <text:p text:style-name="P15">3.對象及方式：本局與委外契約關係之廠商得以所提供的個人資料確認身份、進行聯絡、提供本局展覽等相關服務及資訊，以及其他臺中市美術家接力展相關目的之使用方式。<text:s/></text:p>
      <text:p text:style-name="P16">四、<text:s/>依據個資法第三條規定，您就個人資料得行使下列權利：</text:p>
      <text:p text:style-name="P17">1.請求查詢或閱覽。</text:p>
      <text:p text:style-name="P18">2.請求製給複製本。</text:p>
      <text:p text:style-name="P19">3.請求補充或更正。</text:p>
      <text:p text:style-name="P20">4.請求停止蒐集、處理、利用或刪除。<text:s/></text:p>
      <text:p text:style-name="P21">五、如您未提供個人資料時，將可能對報名權益造成影響。<text:s/></text:p>
      <text:p text:style-name="P22"/>
      <text:p text:style-name="P23"/>
      <text:p text:style-name="P24">申請人簽章：<text:s/></text:p>
      <text:p text:style-name="P25"/>
      <text:p text:style-name="P26"/>
      <text:p text:style-name="P27"><text:span text:style-name="T28">中華民國</text:span><text:span text:style-name="T29">112</text:span><text:span text:style-name="T30">年</text:span><text:span text:style-name="T31">3</text:span><text:span text:style-name="T32">月</text:span><text:span text:style-name="T33"><text:s text:c="2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永睿</meta:initial-creator>
    <dc:creator>吳孟珍</dc:creator>
    <meta:creation-date>2021-12-15T05:55:00Z</meta:creation-date>
    <dc:date>2022-12-15T03:26:00Z</dc:date>
    <meta:template xlink:href="Normal.dotm" xlink:type="simple"/>
    <meta:editing-cycles>6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