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0347in" text:min-label-width="0.25in"/>
      </text:list-level-style-number>
      <text:list-level-style-number text:level="2" style:num-suffix="、" style:num-format="甲, 乙, 丙, ...">
        <style:list-level-properties text:space-before="0.368in" text:min-label-width="0.3333in"/>
      </text:list-level-style-number>
      <text:list-level-style-number text:level="3" style:num-suffix="." style:num-format="i">
        <style:list-level-properties fo:text-align="end" text:space-before="0.7013in" text:min-label-width="0.3333in"/>
      </text:list-level-style-number>
      <text:list-level-style-number text:level="4" style:num-suffix="." style:num-format="1">
        <style:list-level-properties text:space-before="1.0347in" text:min-label-width="0.3333in"/>
      </text:list-level-style-number>
      <text:list-level-style-number text:level="5" style:num-suffix="、" style:num-format="甲, 乙, 丙, ...">
        <style:list-level-properties text:space-before="1.368in" text:min-label-width="0.3333in"/>
      </text:list-level-style-number>
      <text:list-level-style-number text:level="6" style:num-suffix="." style:num-format="i">
        <style:list-level-properties fo:text-align="end" text:space-before="1.7013in" text:min-label-width="0.3333in"/>
      </text:list-level-style-number>
      <text:list-level-style-number text:level="7" style:num-suffix="." style:num-format="1">
        <style:list-level-properties text:space-before="2.0347in" text:min-label-width="0.3333in"/>
      </text:list-level-style-number>
      <text:list-level-style-number text:level="8" style:num-suffix="、" style:num-format="甲, 乙, 丙, ...">
        <style:list-level-properties text:space-before="2.368in" text:min-label-width="0.3333in"/>
      </text:list-level-style-number>
      <text:list-level-style-number text:level="9" style:num-suffix="." style:num-format="i">
        <style:list-level-properties fo:text-align="end" text:space-before="2.7013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013in" style:use-optimal-column-width="false"/>
    </style:style>
    <style:style style:name="TableColumn6" style:family="table-column">
      <style:table-column-properties style:column-width="0.5722in" style:use-optimal-column-width="false"/>
    </style:style>
    <style:style style:name="TableColumn7" style:family="table-column">
      <style:table-column-properties style:column-width="1.2125in" style:use-optimal-column-width="false"/>
    </style:style>
    <style:style style:name="TableColumn8" style:family="table-column">
      <style:table-column-properties style:column-width="0.1791in" style:use-optimal-column-width="false"/>
    </style:style>
    <style:style style:name="TableColumn9" style:family="table-column">
      <style:table-column-properties style:column-width="0.5631in" style:use-optimal-column-width="false"/>
    </style:style>
    <style:style style:name="TableColumn10" style:family="table-column">
      <style:table-column-properties style:column-width="0.027in" style:use-optimal-column-width="false"/>
    </style:style>
    <style:style style:name="TableColumn11" style:family="table-column">
      <style:table-column-properties style:column-width="0.1076in" style:use-optimal-column-width="false"/>
    </style:style>
    <style:style style:name="TableColumn12" style:family="table-column">
      <style:table-column-properties style:column-width="0.4833in" style:use-optimal-column-width="false"/>
    </style:style>
    <style:style style:name="TableColumn13" style:family="table-column">
      <style:table-column-properties style:column-width="0.117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59in" style:use-optimal-column-width="false"/>
    </style:style>
    <style:style style:name="TableColumn16" style:family="table-column">
      <style:table-column-properties style:column-width="0.909in" style:use-optimal-column-width="false"/>
    </style:style>
    <style:style style:name="TableColumn17" style:family="table-column">
      <style:table-column-properties style:column-width="0.143in" style:use-optimal-column-width="false"/>
    </style:style>
    <style:style style:name="TableColumn18" style:family="table-column">
      <style:table-column-properties style:column-width="1.4319in" style:use-optimal-column-width="false"/>
    </style:style>
    <style:style style:name="Table4" style:family="table">
      <style:table-properties style:width="7.1993in" fo:margin-left="0.0062in" table:align="left"/>
    </style:style>
    <style:style style:name="TableRow19" style:family="table-row">
      <style:table-row-properties style:min-row-height="0.3791in" style:use-optimal-row-height="false"/>
    </style:style>
    <style:style style:name="TableCell20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3777in" style:use-optimal-row-height="false"/>
    </style:style>
    <style:style style:name="TableCell36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40" style:family="table-row">
      <style:table-row-properties style:min-row-height="0.4284in" style:use-optimal-row-height="false"/>
    </style:style>
    <style:style style:name="TableCell41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 style:font-size-complex="12pt"/>
    </style:style>
    <style:style style:name="P46" style:parent-style-name="內文" style:family="paragraph">
      <style:paragraph-properties fo:widows="2" fo:orphans="2" fo:text-align="justify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0" style:family="table-row">
      <style:table-row-properties style:min-row-height="0.318in" style:use-optimal-row-height="false"/>
    </style:style>
    <style:style style:name="TableCell51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5" style:parent-style-name="內文" style:family="paragraph">
      <style:paragraph-properties fo:widows="2" fo:orphans="2" fo:text-align="justify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812in" style:use-optimal-row-height="false"/>
    </style:style>
    <style:style style:name="TableCell62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TableRow66" style:family="table-row">
      <style:table-row-properties style:min-row-height="0.4in" style:use-optimal-row-height="false"/>
    </style:style>
    <style:style style:name="TableCell67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5298in" style:use-optimal-row-height="false"/>
    </style:style>
    <style:style style:name="TableCell74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清單段落" style:list-style-name="LFO4" style:family="paragraph">
      <style:paragraph-properties fo:widows="2" fo:orphans="2" fo:margin-left="0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79" style:parent-style-name="清單段落" style:list-style-name="LFO4" style:family="paragraph">
      <style:paragraph-properties fo:widows="2" fo:orphans="2" fo:margin-left="0.5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85" style:family="table-row">
      <style:table-row-properties style:min-row-height="1.0541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fo:background-color="#D0CEC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9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91" style:parent-style-name="內文" style:family="paragraph">
      <style:paragraph-properties fo:widows="2" fo:orphans="2" fo:text-align="justify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01" style:parent-style-name="內文" style:family="paragraph">
      <style:paragraph-properties fo:widows="2" fo:orphans="2"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07" style:family="table-row">
      <style:table-row-properties style:min-row-height="0.3381in" style:use-optimal-row-height="false"/>
    </style:style>
    <style:style style:name="TableCell108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font-size="13.5pt" style:font-size-asian="13.5pt" style:font-size-complex="13.5pt"/>
    </style:style>
    <style:style style:name="TableRow110" style:family="table-row">
      <style:table-row-properties style:min-row-height="0.2909in" style:use-optimal-row-height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2909in"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2909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 style:font-size-complex="12pt"/>
    </style:style>
    <style:style style:name="P15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FF0000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63" style:family="table-row">
      <style:table-row-properties style:min-row-height="0.3263in" style:use-optimal-row-height="false"/>
    </style:style>
    <style:style style:name="TableCell164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font-size="13.5pt" style:font-size-asian="13.5pt" style:font-size-complex="13.5pt"/>
    </style:style>
    <style:style style:name="TableRow166" style:family="table-row">
      <style:table-row-properties style:min-row-height="0.3263in" style:use-optimal-row-height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="標楷體" style:font-name-asian="標楷體"/>
    </style:style>
    <style:style style:name="TableRow179" style:family="table-row">
      <style:table-row-properties style:min-row-height="0.3263in" style:use-optimal-row-height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/>
    </style:style>
    <style:style style:name="TableRow192" style:family="table-row">
      <style:table-row-properties style:min-row-height="0.4298in" style:use-optimal-row-height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 fo:font-size="11pt" style:font-size-asian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1pt" style:font-size-asian="11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justify"/>
      <style:text-properties style:font-name="標楷體" style:font-name-asian="標楷體" fo:font-size="11pt" style:font-size-asian="11pt"/>
    </style:style>
    <style:style style:name="TableRow201" style:family="table-row">
      <style:table-row-properties style:min-row-height="0.2937in" style:use-optimal-row-height="false"/>
    </style:style>
    <style:style style:name="TableCell20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13.5pt" style:font-size-asian="13.5pt" style:font-size-complex="13.5pt"/>
    </style:style>
    <style:style style:name="TableRow204" style:family="table-row">
      <style:table-row-properties style:min-row-height="0.5201in" style:use-optimal-row-height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/>
    </style:style>
    <style:style style:name="T2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widows="2" fo:orphans="2"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0.5631in" style:use-optimal-row-height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justify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widows="2" fo:orphans="2"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0.552in" style:use-optimal-row-height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widows="2" fo:orphans="2" fo:text-align="justify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5888in" style:use-optimal-row-height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justify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widows="2" fo:orphans="2" fo:text-align="justify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2909in" style:use-optimal-row-height="false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 style:font-size-complex="12pt"/>
    </style:style>
    <style:style style:name="P258" style:parent-style-name="內文" style:family="paragraph">
      <style:paragraph-properties fo:widows="2" fo:orphans="2" fo:text-align="justify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justify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269" style:family="table-row">
      <style:table-row-properties style:min-row-height="0.2909in" style:use-optimal-row-height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 style:font-size-complex="12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 style:font-size-complex="12pt"/>
    </style:style>
    <style:style style:name="TableRow274" style:family="table-row">
      <style:table-row-properties style:min-row-height="0.2909in" style:use-optimal-row-height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 style:font-size-complex="12pt"/>
    </style:style>
    <style:style style:name="TableRow279" style:family="table-row">
      <style:table-row-properties style:min-row-height="0.2909in" style:use-optimal-row-height="false"/>
    </style:style>
    <style:style style:name="TableCell280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fo:font-size="13.5pt" style:font-size-asian="13.5pt" style:font-size-complex="13.5pt"/>
    </style:style>
    <style:style style:name="TableRow282" style:family="table-row">
      <style:table-row-properties style:min-row-height="0.2909in" style:use-optimal-row-height="false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style:font-name-complex="標楷體" style:letter-kerning="false" style:font-size-complex="12pt"/>
    </style:style>
    <style:style style:name="TableRow287" style:family="table-row">
      <style:table-row-properties style:min-row-height="0.2909in" style:use-optimal-row-height="fals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name-complex="標楷體" style:letter-kerning="false" style:font-size-complex="12pt"/>
    </style:style>
    <style:style style:name="TableRow294" style:family="table-row">
      <style:table-row-properties style:min-row-height="0.2909in" style:use-optimal-row-height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 style:font-size-complex="12pt"/>
    </style:style>
    <style:style style:name="TableRow299" style:family="table-row">
      <style:table-row-properties style:min-row-height="0.2909in" style:use-optimal-row-height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 style:font-size-complex="12pt"/>
    </style:style>
    <style:style style:name="TableRow305" style:family="table-row">
      <style:table-row-properties style:min-row-height="0.2909in" style:use-optimal-row-height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justify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double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314" style:family="table-row">
      <style:table-row-properties style:min-row-height="0.2909in" style:use-optimal-row-height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 style:font-size-complex="12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justify"/>
    </style:style>
    <style:style style:name="T3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double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double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double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325" style:family="table-row">
      <style:table-row-properties style:min-row-height="0.2909in" style:use-optimal-row-height="false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 style:font-size-complex="12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justify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35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 style:font-size-complex="12pt"/>
    </style:style>
    <style:style style:name="TableRow336" style:family="table-row">
      <style:table-row-properties style:min-row-height="0.2909in" style:use-optimal-row-height="false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 style:font-size-complex="12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 style:font-size-complex="12pt"/>
    </style:style>
    <style:style style:name="P341" style:parent-style-name="內文" style:family="paragraph">
      <style:paragraph-properties fo:widows="2" fo:orphans="2" fo:text-align="justify"/>
      <style:text-properties style:font-name="標楷體" style:font-name-asian="標楷體" style:font-name-complex="標楷體" style:letter-kerning="false" style:font-size-complex="12pt"/>
    </style:style>
    <style:style style:name="TableRow342" style:family="table-row">
      <style:table-row-properties style:min-row-height="0.2916in" style:use-optimal-row-height="false"/>
    </style:style>
    <style:style style:name="TableCell343" style:family="table-cell">
      <style:table-cell-properties fo:border="0.0069in solid #000000" fo:background-color="#BFBFBF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fo:font-size="13.5pt" style:font-size-asian="13.5pt" style:font-size-complex="13.5pt"/>
    </style:style>
    <style:style style:name="TableRow345" style:family="table-row">
      <style:table-row-properties style:min-row-height="0.3236in" style:use-optimal-row-height="false"/>
    </style:style>
    <style:style style:name="TableCell3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TableCell3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352" style:family="table-row">
      <style:table-row-properties style:min-row-height="0.2895in" style:use-optimal-row-height="false"/>
    </style:style>
    <style:style style:name="TableCell3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3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3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377" style:family="table-row">
      <style:table-row-properties style:min-row-height="0.268in" style:use-optimal-row-height="false"/>
    </style:style>
    <style:style style:name="TableCell3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3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392" style:family="table-row">
      <style:table-row-properties style:min-row-height="0.2909in" style:use-optimal-row-height="false"/>
    </style:style>
    <style:style style:name="TableCell3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3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408" style:family="table-row">
      <style:table-row-properties style:min-row-height="0.2909in" style:use-optimal-row-height="false"/>
    </style:style>
    <style:style style:name="TableCell4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4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4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P431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432" style:family="table-row">
      <style:table-row-properties style:min-row-height="0.2937in" style:use-optimal-row-height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445" style:family="table-row">
      <style:table-row-properties style:min-row-height="0.3916in" style:use-optimal-row-height="false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454" style:family="table-row">
      <style:table-row-properties style:min-row-height="0.25in" style:use-optimal-row-height="false"/>
    </style:style>
    <style:style style:name="TableCell45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3" style:family="table-row">
      <style:table-row-properties style:min-row-height="0.1993in" style:use-optimal-row-height="false"/>
    </style:style>
    <style:style style:name="TableCell464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466" style:family="table-row">
      <style:table-row-properties style:min-row-height="0.1993in" style:use-optimal-row-height="false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75" style:family="table-row">
      <style:table-row-properties style:min-row-height="0.1993in" style:use-optimal-row-height="false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list-style-name="LFO2" style:family="paragraph">
      <style:text-properties style:font-name="標楷體" style:font-name-asian="標楷體" style:font-size-complex="12pt"/>
    </style:style>
    <style:style style:name="P484" style:parent-style-name="內文" style:list-style-name="LFO2" style:family="paragraph">
      <style:text-properties style:font-name="標楷體" style:font-name-asian="標楷體" style:font-size-complex="12pt"/>
    </style:style>
    <style:style style:name="P485" style:parent-style-name="內文" style:list-style-name="LFO2" style:family="paragraph">
      <style:text-properties style:font-name="標楷體" style:font-name-asian="標楷體" style:font-size-complex="12pt"/>
    </style:style>
    <style:style style:name="P486" style:parent-style-name="內文" style:list-style-name="LFO2" style:family="paragraph">
      <style:text-properties style:font-name="標楷體" style:font-name-asian="標楷體" style:font-size-complex="12pt"/>
    </style:style>
    <style:style style:name="TableRow487" style:family="table-row">
      <style:table-row-properties style:min-row-height="0.2006in" style:use-optimal-row-height="false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49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495" style:family="table-row">
      <style:table-row-properties style:min-row-height="0.1993in" style:use-optimal-row-height="false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50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503" style:family="table-row">
      <style:table-row-properties style:min-row-height="0.2006in" style:use-optimal-row-height="false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51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511" style:family="table-row">
      <style:table-row-properties style:min-row-height="0.2006in" style:use-optimal-row-height="false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/>
    </style:style>
    <style:style style:name="T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52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Row526" style:family="table-row">
      <style:table-row-properties style:min-row-height="0.2618in" style:use-optimal-row-height="false"/>
    </style:style>
    <style:style style:name="TableCell52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left="0.2812in" fo:text-indent="-0.281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529" style:family="table-row">
      <style:table-row-properties style:min-row-height="0.2618in" style:use-optimal-row-height="false"/>
    </style:style>
    <style:style style:name="TableCell530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left="0.2812in" fo:text-indent="-0.2812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33" style:family="table-row">
      <style:table-row-properties style:min-row-height="0.2618in" style:use-optimal-row-height="false"/>
    </style:style>
    <style:style style:name="TableCell53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Cell5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letter-kerning="false" fo:font-size="13pt" style:font-size-asian="13pt" style:font-size-complex="13pt"/>
    </style:style>
    <style:style style:name="TableRow538" style:family="table-row">
      <style:table-row-properties style:min-row-height="2.6208in" style:use-optimal-row-height="false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left="0.0256in">
        <style:tab-stops/>
      </style:paragraph-properties>
      <style:text-properties style:font-name="標楷體" style:font-name-asian="標楷體"/>
    </style:style>
    <style:style style:name="P541" style:parent-style-name="內文" style:family="paragraph">
      <style:paragraph-properties fo:text-align="center" fo:margin-left="0.0256in">
        <style:tab-stops/>
      </style:paragraph-properties>
      <style:text-properties style:font-name="標楷體" style:font-name-asian="標楷體"/>
    </style:style>
    <style:style style:name="P542" style:parent-style-name="內文" style:family="paragraph">
      <style:paragraph-properties fo:text-align="center" fo:margin-left="0.0256in">
        <style:tab-stops/>
      </style:paragraph-properties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內文" style:family="paragraph">
      <style:paragraph-properties style:snap-to-layout-grid="false" fo:line-height="0.2777in" fo:margin-left="1.4597in" fo:text-indent="-1.4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style:snap-to-layout-grid="false" fo:line-height="0.2777in" fo:margin-left="1.9465in" fo:text-indent="-1.94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7" style:parent-style-name="內文" style:family="paragraph">
      <style:paragraph-properties style:snap-to-layout-grid="false" fo:line-height="0.2777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52" style:family="table-row">
      <style:table-row-properties style:min-row-height="0.3937in" style:use-optimal-row-height="false"/>
    </style:style>
    <style:style style:name="TableCell553" style:family="table-cell">
      <style:table-cell-properties fo:border="0.0069in solid #000000" fo:background-color="#D0CECE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5" style:family="table-row">
      <style:table-row-properties style:min-row-height="6.5937in" style:use-optimal-row-height="false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清單段落" style:list-style-name="LFO7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58" style:parent-style-name="清單段落" style:list-style-name="LFO7" style:family="paragraph">
      <style:paragraph-properties fo:text-align="justify" fo:margin-left="0.25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6" style:parent-style-name="清單段落" style:list-style-name="LFO7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color="#FF0000" style:font-size-complex="12pt"/>
    </style:style>
    <style:style style:name="P567" style:parent-style-name="清單段落" style:list-style-name="LFO7" style:family="paragraph">
      <style:paragraph-properties fo:text-align="justify" fo:margin-left="0.2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7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7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85" style:parent-style-name="清單段落" style:list-style-name="LFO7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86" style:parent-style-name="清單段落" style:list-style-name="LFO7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color="#FF0000" style:font-size-complex="12pt"/>
    </style:style>
    <style:style style:name="P587" style:parent-style-name="清單段落" style:list-style-name="LFO7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88" style:parent-style-name="清單段落" style:list-style-name="LFO7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89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90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60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0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0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05" style:parent-style-name="內文" style:family="paragraph">
      <style:paragraph-properties fo:text-align="end"/>
      <style:text-properties style:font-name="標楷體" style:font-name-asian="標楷體" fo:font-size="15pt" style:font-size-asian="15pt" style:font-size-complex="15pt"/>
    </style:style>
    <style:style style:name="P606" style:parent-style-name="內文" style:family="paragraph">
      <style:paragraph-properties fo:margin-right="0.4166in"/>
      <style:text-properties style:font-name="標楷體" style:font-name-asian="標楷體" fo:font-size="15pt" style:font-size-asian="15pt" style:font-size-complex="15pt"/>
    </style:style>
    <style:style style:name="P607" style:parent-style-name="內文" style:family="paragraph">
      <style:paragraph-properties fo:margin-right="0.4166in"/>
    </style:style>
    <style:style style:name="T6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12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臺中市葫蘆墩文化中心演奏廳演出規劃書(戶外廣場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演出團體</text:span></text:p>
          </table:table-cell>
          <table:covered-table-cell/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填表日期</text:span></text:p>
          </table:table-cell>
          <table:covered-table-cell/>
          <table:table-cell table:style-name="TableCell28" table:number-columns-spanned="3">
            <text:p text:style-name="P29"><text:span text:style-name="T30">年</text:span><text:span text:style-name="T31"><text:s text:c="6"/></text:span><text:span text:style-name="T32">月</text:span><text:span text:style-name="T33"><text:s text:c="6"/></text:span><text:span text:style-name="T34">日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節目名稱</text:p>
          </table:table-cell>
          <table:covered-table-cell/>
          <table:table-cell table:style-name="TableCell38" table:number-columns-spanned="12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進場裝台時間</text:p>
          </table:table-cell>
          <table:covered-table-cell/>
          <table:table-cell table:style-name="TableCell43" table:number-columns-spanned="12">
            <text:p text:style-name="P44"><text:s text:c="5"/>年 <text:s text:c="4"/>月 <text:s text:c="4"/>日(星期 <text:s text:c="4"/>) <text:s text:c="4"/>時 <text:s text:c="4"/>分<text:s/></text:p>
            <text:p text:style-name="P45">※含卸車時間</text:p>
            <text:p text:style-name="P46"><text:span text:style-name="T47">※</text:span><text:span text:style-name="T48">若裝台不只一天請詳細填寫整檔</text:span><text:span text:style-name="T49">進場裝台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彩排時間</text:p>
          </table:table-cell>
          <table:covered-table-cell/>
          <table:table-cell table:style-name="TableCell53" table:number-columns-spanned="12">
            <text:p text:style-name="P54"><text:s text:c="5"/>年<text:s text:c="5"/>月<text:s text:c="5"/>日(星期 <text:s text:c="4"/>) <text:s text:c="4"/>時<text:s text:c="5"/>分</text:p>
            <text:p text:style-name="P55"><text:span text:style-name="T56">※</text:span><text:span text:style-name="T57">觀眾進場前</text:span><text:span text:style-name="T58">15</text:span><text:span text:style-name="T59">分鐘務</text:span><text:span text:style-name="T60">必結束彩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演出時間</text:p>
          </table:table-cell>
          <table:covered-table-cell/>
          <table:table-cell table:style-name="TableCell64" table:number-columns-spanned="12">
            <text:p text:style-name="P65"><text:s text:c="4"/><text:s/>年 <text:s text:c="2"/><text:s text:c="2"/>月 <text:s text:c="3"/><text:s/>日(星期 <text:s text:c="4"/>)<text:s text:c="4"/><text:s/>時 <text:s text:c="3"/>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預計拆台離場完成時間</text:p>
          </table:table-cell>
          <table:covered-table-cell/>
          <table:table-cell table:style-name="TableCell69" table:number-columns-spanned="12">
            <text:p text:style-name="P70"><text:span text:style-name="T71"><text:s text:c="5"/></text:span><text:span text:style-name="T72">年 <text:s text:c="4"/>月 <text:s text:c="4"/>日(星期 <text:s text:c="4"/>) <text:s text:c="4"/>時 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節目性質</text:p>
          </table:table-cell>
          <table:covered-table-cell/>
          <table:table-cell table:style-name="TableCell76" table:number-columns-spanned="12">
            <text:list text:style-name="LFO4" text:continue-numbering="true">
              <text:list-item>
                <text:p text:style-name="P77"><text:span text:style-name="T78"><text:s text:c="3"/>□協辦節目 □租用場地。</text:span></text:p>
              </text:list-item>
              <text:list-item>
                <text:p text:style-name="P79"><text:span text:style-name="T80"><text:s text:c="3"/>□音樂 □戲劇 □舞蹈</text:span><text:span text:style-name="T81"><text:s/></text:span><text:span text:style-name="T82">□</text:span><text:span text:style-name="T83">傳統戲曲<text:s/></text:span><text:span text:style-name="T84">□其他_________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實際演出時間</text:p>
          </table:table-cell>
          <table:covered-table-cell/>
          <table:table-cell table:style-name="TableCell88" table:number-columns-spanned="12">
            <text:p text:style-name="P89"><text:s text:c="2"/>全場_____分鐘(含上半場、中場休息、下半場)。</text:p>
            <text:p text:style-name="P90"><text:s text:c="5"/>◎上半場_____分鐘；</text:p>
            <text:p text:style-name="P91"><text:span text:style-name="T92"><text:s text:c="5"/>◎中場休息：□無中場休息 □</text:span><text:span text:style-name="T93">10</text:span><text:span text:style-name="T94">分鐘</text:span><text:span text:style-name="T95"><text:s/>□</text:span><text:span text:style-name="T96">15</text:span><text:span text:style-name="T97">分鐘</text:span><text:span text:style-name="T98"><text:s/></text:span><text:span text:style-name="T99">□______分鐘；</text:span></text:p>
            <text:p text:style-name="P100"><text:s text:c="5"/>◎下半場_____分鐘。</text:p>
            <text:p text:style-name="P101"><text:span text:style-name="T102">　　<text:s/></text:span><text:span text:style-name="T103">□無 □有_____</text:span><text:span text:style-name="T104">首</text:span><text:span text:style-name="T105"><text:s/>encore</text:span><text:span text:style-name="T106">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4">
            <text:p text:style-name="P109">前 <text:s/>後 <text:s/>台 <text:s/>人 <text:s/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演出人員</text:p>
          </table:table-cell>
          <table:covered-table-cell/>
          <table:table-cell table:style-name="TableCell113" table:number-columns-spanned="12">
            <text:p text:style-name="P114"><text:span text:style-name="T115">演員: _________</text:span><text:span text:style-name="T116"><text:s/></text:span><text:span text:style-name="T117">人<text:s/></text:span><text:span text:style-name="T118"><text:s/></text:span><text:span text:style-name="T119">前台工作人員: _________</text:span><text:span text:style-name="T120"><text:s/></text:span><text:span text:style-name="T121">人</text:span><text:span text:style-name="T122"><text:s text:c="2"/>其他:</text:span><text:span text:style-name="T123"><text:s text:c="7"/></text:span><text:span text:style-name="T12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技術人員</text:p>
          </table:table-cell>
          <table:covered-table-cell/>
          <table:table-cell table:style-name="TableCell128" table:number-columns-spanned="12">
            <text:p text:style-name="P129"><text:span text:style-name="T130">舞台:</text:span><text:span text:style-name="T131"><text:s text:c="5"/></text:span><text:span text:style-name="T132">人</text:span><text:span text:style-name="T133"><text:s/></text:span><text:span text:style-name="T134">燈光:____人 音響:____人 錄</text:span><text:span text:style-name="T135">影/錄</text:span><text:span text:style-name="T136">音:____人</text:span><text:span text:style-name="T137"><text:s/></text:span><text:span text:style-name="T138">其他:</text:span><text:span text:style-name="T139"><text:s text:c="7"/></text:span><text:span text:style-name="T14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4">
            <text:p text:style-name="P143">備註:</text:p>
            <text:p text:style-name="P144"><text:span text:style-name="T145">※團隊人員請隨身配戴</text:span><text:span text:style-name="T146">工作證</text:span></text:p>
            <text:p text:style-name="P147"><text:span text:style-name="T148">※</text:span><text:span text:style-name="T149">觀眾</text:span><text:span text:style-name="T150">入場實施實名制/實聯制，</text:span><text:span text:style-name="T151">觀眾座椅</text:span><text:span text:style-name="T152">間隔1.5<text:s/></text:span><text:span text:style-name="T153">m</text:span><text:span text:style-name="T154">。</text:span></text:p>
            <text:p text:style-name="P155">※若疫情為二級警戒，室外不可超過500人(包含團隊前後台工作人員、演出人員等)。</text:p>
            <text:p text:style-name="P156">※若當日演奏廳有其它演出，不提供借用演奏廳前後台空間。</text:p>
            <text:p text:style-name="P157"><text:span text:style-name="T158">※</text:span><text:span text:style-name="T159">請自行處理</text:span><text:span text:style-name="T160">工作人員</text:span><text:span text:style-name="T161">垃圾</text:span><text:span text:style-name="T16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4">
            <text:p text:style-name="P165">聯 <text:s/>絡 <text:s/>資 <text:s/>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聯絡人</text:p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>電 <text:s/>話</text:p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手 <text:s text:c="2"/>機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前台負責人</text:p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>電 <text:s/>話</text:p>
          </table:table-cell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手 <text:s text:c="2"/>機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聯絡地址</text:p>
          </table:table-cell>
          <table:covered-table-cell/>
          <table:table-cell table:style-name="TableCell195" table:number-columns-spanned="9">
            <text:p text:style-name="P196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E-Mail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14">
            <text:p text:style-name="P203">外 <text:s/>包<text:s text:c="2"/>廠<text:s text:c="2"/>商<text:s text:c="2"/>資<text:s text:c="2"/>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4">
            <text:p text:style-name="P206"><text:span text:style-name="T207">音響委由專業公司處理 <text:s text:c="3"/>□是，</text:span><text:span text:style-name="T208">公司聯絡人</text:span><text:span text:style-name="T209">: <text:s text:c="12"/></text:span><text:span text:style-name="T210"><text:s text:c="5"/>電話:</text:span></text:p>
            <text:p text:style-name="P211"><text:span text:style-name="T212"><text:s text:c="23"/></text:span><text:span text:style-name="T213"><text:s/></text:span><text:span text:style-name="T214">□否</text:span><text:span text:style-name="T215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4">
            <text:p text:style-name="P218"><text:span text:style-name="T219">錄音委由專業公司處理 <text:s/></text:span><text:span text:style-name="T220"><text:s text:c="2"/></text:span><text:span text:style-name="T221">□是，</text:span><text:span text:style-name="T222">公司聯絡人</text:span><text:span text:style-name="T223">: <text:s text:c="16"/></text:span><text:span text:style-name="T224"><text:s/>電話:</text:span></text:p>
            <text:p text:style-name="P225"><text:span text:style-name="T226"><text:s text:c="23"/></text:span><text:span text:style-name="T227"><text:s/></text:span><text:span text:style-name="T228">□否</text:span><text:span text:style-name="T229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0">
          <table:table-cell table:style-name="TableCell231" table:number-columns-spanned="14">
            <text:p text:style-name="P232"><text:span text:style-name="T233">錄影委由專業公司處理 <text:s/></text:span><text:span text:style-name="T234"><text:s text:c="2"/></text:span><text:span text:style-name="T235">□是，</text:span><text:span text:style-name="T236">公司聯絡人</text:span><text:span text:style-name="T237">: <text:s text:c="14"/></text:span><text:span text:style-name="T238"><text:s text:c="3"/>電話:</text:span></text:p>
            <text:p text:style-name="P239"><text:span text:style-name="T240"><text:s text:c="23"/></text:span><text:span text:style-name="T241"><text:s/></text:span><text:span text:style-name="T242">□否</text:span><text:span text:style-name="T243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4">
            <text:p text:style-name="P246"><text:span text:style-name="T247">燈光委由專業公司處理 <text:s text:c="3"/>□是，</text:span><text:span text:style-name="T248">公司聯絡人</text:span><text:span text:style-name="T249">: <text:s text:c="15"/></text:span><text:span text:style-name="T250"><text:s text:c="2"/>電話:</text:span></text:p>
            <text:p text:style-name="P251"><text:span text:style-name="T252"><text:s text:c="24"/></text:span><text:span text:style-name="T253">□否</text:span><text:span text:style-name="T254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7">
            <text:p text:style-name="P257">廠商是否使用電腦燈</text:p>
            <text:p text:style-name="P258"><text:span text:style-name="T259">(</text:span><text:span text:style-name="T260">燈光不可</text:span><text:span text:style-name="T261">影響周遭住戶社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P263"><text:span text:style-name="T264"><text:s text:c="2"/></text:span><text:span text:style-name="T265">□是</text:span><text:span text:style-name="T266">(共___台)</text:span><text:span text:style-name="T267"><text:s/></text:span><text:span text:style-name="T268">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7">
            <text:p text:style-name="P271">廠商是否使用泡泡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><text:s text:c="2"/>□是(共___台)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7">
            <text:p text:style-name="P276">廠商是否使用煙機或乾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P278"><text:s text:c="2"/>□是(煙機___台)/(乾冰_____台)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4">
            <text:p text:style-name="P281">演 <text:s/>出<text:s text:c="2"/>前 <text:s/>台<text:s text:c="2"/>相 <text:s/>關 <text:s/>規 <text:s/>定 <text:s/>事 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7">
            <text:p text:style-name="P284">是否有節目單發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><text:s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7">
            <text:p text:style-name="P289">演出是否開放民眾拍照、錄音、錄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><text:s/>□是(拍照、錄音、錄影) <text:s/>□否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備註:</text:p>
          </table:table-cell>
          <table:covered-table-cell/>
        </table:table-row>
        <table:table-row table:style-name="TableRow294">
          <table:table-cell table:style-name="TableCell295" table:number-columns-spanned="7">
            <text:p text:style-name="P296">演出中是否與觀眾互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7">
            <text:p text:style-name="P298"><text:s/>□是(請注意人員上下樓梯安全)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7">
            <text:p text:style-name="P301"><text:span text:style-name="T302">現場是否販售商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7">
            <text:p text:style-name="P304"><text:s/>□是，內容__________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7">
            <text:p text:style-name="P307">演出結束後演員是否與觀眾合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7">
            <text:p text:style-name="P309"><text:span text:style-name="T310"><text:s/></text:span><text:span text:style-name="T311">□是 <text:s/>□否</text:span><text:span text:style-name="T312"><text:s/></text:span><text:span text:style-name="T313">(疫情期間不開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7">
            <text:p text:style-name="P316">演出後是否有簽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7">
            <text:p text:style-name="P318"><text:span text:style-name="T319"><text:s/></text:span><text:span text:style-name="T320">□是</text:span><text:span text:style-name="T321"><text:s text:c="2"/></text:span><text:span text:style-name="T322">□否</text:span><text:span text:style-name="T323"><text:s/></text:span><text:span text:style-name="T324">(疫情期間不開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7">
            <text:p text:style-name="P327">演出活動是否包含公益勸募行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7">
            <text:p text:style-name="P329"><text:span text:style-name="T330"><text:s/>□是(請</text:span><text:span text:style-name="T331">於演出前</text:span><text:span text:style-name="T332">2</text:span><text:span text:style-name="T333">週</text:span><text:span text:style-name="T334">附主管機關核定許可相關資料)<text:s/></text:span></text:p>
            <text:p text:style-name="P335"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7">
            <text:p text:style-name="P338">演出是否已投保活動公共意外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7">
            <text:p text:style-name="P340"><text:s/>□是<text:s text:c="2"/>□否(勾否者，由演出團體自行負擔演出公共意</text:p>
            <text:p text:style-name="P341"><text:s/>外個人體傷或死亡及事故財損之全部賠償責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4">
            <text:p text:style-name="P344">廣<text:s text:c="2"/>場<text:s text:c="2"/>使 <text:s/>用 <text:s/>相 <text:s/>關 <text:s/>規 <text:s/>定(參考附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7">
            <text:p text:style-name="P347">使用場地範圍(請參考附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7">
            <text:p text:style-name="內文"><text:span text:style-name="T349"><text:s/></text:span><text:span text:style-name="T350">請附上</text:span><text:span text:style-name="T351">舞台規劃圖(含演出人員動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7">
            <text:p text:style-name="內文"><text:span text:style-name="T354">是否架設</text:span><text:span text:style-name="T355">服務台</text:span><text:span text:style-name="T356">(請自備桌椅</text:span><text:span text:style-name="T357">、帳篷</text:span><text:span text:style-name="T3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7">
            <text:p text:style-name="內文"><text:span text:style-name="T360"><text:s/></text:span><text:span text:style-name="T361">□</text:span><text:span text:style-name="T362">是(</text:span><text:span text:style-name="T363"><text:s text:c="3"/></text:span><text:span text:style-name="T364"><text:s/></text:span><text:span text:style-name="T365"><text:s/></text:span><text:span text:style-name="T366">桌</text:span><text:span text:style-name="T367"><text:s text:c="3"/></text:span><text:span text:style-name="T368"><text:s text:c="2"/></text:span><text:span text:style-name="T369">椅</text:span><text:span text:style-name="T370"><text:s text:c="2"/></text:span><text:span text:style-name="T371"><text:s/></text:span><text:span text:style-name="T372"><text:s text:c="3"/></text:span><text:span text:style-name="T373">頂帳篷</text:span><text:span text:style-name="T374">) <text:s text:c="3"/></text:span><text:span text:style-name="T375">□</text:span><text:span text:style-name="T37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7">
            <text:p text:style-name="內文"><text:span text:style-name="T379">是否搭建帳篷</text:span><text:span text:style-name="T380">(不能落釘</text:span><text:span text:style-name="T381">，可用沙袋壓重</text:span><text:span text:style-name="T3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7">
            <text:p text:style-name="內文"><text:span text:style-name="T384"><text:s/></text:span><text:span text:style-name="T385">□</text:span><text:span text:style-name="T386">是(</text:span><text:span text:style-name="T387">用途</text:span><text:span text:style-name="T388"><text:s text:c="14"/></text:span><text:span text:style-name="T389">) <text:s text:c="2"/></text:span><text:span text:style-name="T390">□</text:span><text:span text:style-name="T39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7">
            <text:p text:style-name="內文"><text:span text:style-name="T394">是否外接用電</text:span><text:span text:style-name="T395">(請參考附件接電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7">
            <text:p text:style-name="內文"><text:span text:style-name="T397"><text:s/></text:span><text:span text:style-name="T398">□</text:span><text:span text:style-name="T399">是</text:span><text:span text:style-name="T400">(</text:span><text:span text:style-name="T401">本中心外接用電</text:span><text:span text:style-name="T402">可接110V</text:span><text:span text:style-name="T403">、220V</text:span><text:span text:style-name="T404">)</text:span><text:span text:style-name="T405"><text:s text:c="2"/></text:span><text:span text:style-name="T406">□</text:span><text:span text:style-name="T40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7">
            <text:p text:style-name="內文"><text:span text:style-name="T410">是否設置發電機</text:span><text:span text:style-name="T411">(請參考附件位置)</text:span></text:p>
            <text:p text:style-name="內文"><text:span text:style-name="T412">※</text:span><text:span text:style-name="T413">發電機請置於下風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7">
            <text:p text:style-name="內文"><text:span text:style-name="T415"><text:s/></text:span><text:span text:style-name="T416">□</text:span><text:span text:style-name="T417">是</text:span><text:span text:style-name="T418">(類型是</text:span><text:span text:style-name="T419"><text:s/></text:span><text:span text:style-name="T420">□</text:span><text:span text:style-name="T421">汽油</text:span><text:span text:style-name="T422"><text:s/></text:span><text:span text:style-name="T423"><text:s/></text:span><text:span text:style-name="T424">□</text:span><text:span text:style-name="T425">柴油</text:span><text:span text:style-name="T426"><text:s/></text:span><text:span text:style-name="T427">□</text:span><text:span text:style-name="T428">其他</text:span><text:span text:style-name="T429"><text:s text:c="9"/></text:span><text:span text:style-name="T430">)</text:span></text:p>
            <text:p text:style-name="P431"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7">
            <text:p text:style-name="P434">是否規劃觀眾席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內文"><text:span text:style-name="T436"><text:s/></text:span><text:span text:style-name="T437">□</text:span><text:span text:style-name="T438">是</text:span><text:span text:style-name="T439">(中心可借12</text:span><text:span text:style-name="T440">支紅龍，其餘請</text:span><text:span text:style-name="T441">自備)</text:span><text:span text:style-name="T442"><text:s text:c="2"/></text:span><text:span text:style-name="T443">□</text:span><text:span text:style-name="T44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7">
            <text:p text:style-name="P447">是否需中心志工(請參考下頁備註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7">
            <text:p text:style-name="內文"><text:span text:style-name="T449"><text:s/></text:span><text:span text:style-name="T450">□</text:span><text:span text:style-name="T451">是 <text:s text:c="3"/></text:span><text:span text:style-name="T452">□</text:span><text:span text:style-name="T45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4">
            <text:p text:style-name="內文"><text:span text:style-name="T456">※</text:span><text:span text:style-name="T457">以下為演奏廳內</text:span><text:span text:style-name="T458">空間</text:span><text:span text:style-name="T459">，若當日演奏廳有演出</text:span><text:span text:style-name="T460">則</text:span><text:span text:style-name="T461">不予</text:span><text:span text:style-name="T462">借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4">
            <text:p text:style-name="P465">後<text:s text:c="2"/>台<text:s text:c="2"/>化<text:s text:c="2"/>妝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項目</text:p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>現有數</text:p>
          </table:table-cell>
          <table:covered-table-cell/>
          <table:table-cell table:style-name="TableCell471" table:number-columns-spanned="2">
            <text:p text:style-name="P472">申請數</text:p>
          </table:table-cell>
          <table:covered-table-cell/>
          <table:table-cell table:style-name="TableCell473" table:number-columns-spanned="6">
            <text:p text:style-name="P474">注意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4">
            <text:p text:style-name="P477">1人化妝間</text:p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>1</text:p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6" table:number-rows-spanned="5">
            <text:list text:style-name="LFO2" text:continue-numbering="true">
              <text:list-item>
                <text:p text:style-name="P483">請保持化妝室清潔。桌面、化妝燈及椅子請愛惜使用。如有毀損，須於一週內修繕完畢。</text:p>
              </text:list-item>
              <text:list-item>
                <text:p text:style-name="P484">如須用餐，請將廚餘與一般垃圾分類。</text:p>
              </text:list-item>
              <text:list-item>
                <text:p text:style-name="P485">活動結束須打掃乾淨。</text:p>
              </text:list-item>
              <text:list-item>
                <text:p text:style-name="P486">椅子靠攏並請關空調及關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4">
            <text:p text:style-name="P489">2人化妝間</text:p>
          </table:table-cell>
          <table:covered-table-cell/>
          <table:covered-table-cell/>
          <table:covered-table-cell/>
          <table:table-cell table:style-name="TableCell490" table:number-columns-spanned="2">
            <text:p text:style-name="P491">1</text:p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4">
            <text:p text:style-name="P497">10人化妝間</text:p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>1</text:p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covered-table-cell>
            <text:p text:style-name="P50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4">
            <text:p text:style-name="P505">30人化妝間</text:p>
          </table:table-cell>
          <table:covered-table-cell/>
          <table:covered-table-cell/>
          <table:covered-table-cell/>
          <table:table-cell table:style-name="TableCell506" table:number-columns-spanned="2">
            <text:p text:style-name="P507">1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covered-table-cell>
            <text:p text:style-name="P51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4">
            <text:p text:style-name="P513"><text:span text:style-name="T514">中心大廳</text:span><text:span text:style-name="T515">(</text:span><text:span text:style-name="T516">用途</text:span><text:span text:style-name="T517">:</text:span><text:span text:style-name="T518">ex</text:span><text:span text:style-name="T519">梳化</text:span><text:span text:style-name="T520"><text:s text:c="5"/>)</text:span></text:p>
          </table:table-cell>
          <table:covered-table-cell/>
          <table:covered-table-cell/>
          <table:covered-table-cell/>
          <table:table-cell table:style-name="TableCell521" table:number-columns-spanned="2">
            <text:p text:style-name="P522">1</text:p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covered-table-cell>
            <text:p text:style-name="P52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4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9">
          <table:table-cell table:style-name="TableCell530" table:number-columns-spanned="14">
            <text:p text:style-name="P531"><text:span text:style-name="T532">注 <text:s/>意 <text:s/>演 <text:s/>出 <text:s/>舞 <text:s/>台 <text:s/>規 <text:s/>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10">
            <text:p text:style-name="P535">※演出過程一律嚴禁使用特效煙火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4">
            <text:p text:style-name="P537"><text:s text:c="2"/>□已了解並遵守規定</text:p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備</text:p>
            <text:p text:style-name="P541">註</text:p>
            <text:p text:style-name="P542">欄</text:p>
          </table:table-cell>
          <table:table-cell table:style-name="TableCell543" table:number-columns-spanned="13">
            <text:p text:style-name="P544">※廣場志工</text:p>
            <text:p text:style-name="P545"><text:s text:c="2"/>中心志工人數：視舞台及觀眾席規劃，志工人員需求25-40人，實名制約4-8人，若當天演奏廳有演出，則最多安排8-10人協助廣場演出。</text:p>
            <text:p text:style-name="P546"><text:s text:c="2"/>中心志工支援事務：服務台、宣導防疫措施、舞台周邊安全、觀眾席出入動線、秩序控管及廁所指引，且分兩班輪流值勤。</text:p>
            <text:p text:style-name="P547">※若本中心志工人數不足，請團隊提供人員。</text:p>
            <text:p text:style-name="P548"/>
            <text:p text:style-name="P549"/>
            <text:p text:style-name="P550"/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14">
            <text:p text:style-name="P554">申 請 須 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14">
            <text:list text:style-name="LFO7" text:continue-numbering="true">
              <text:list-item>
                <text:p text:style-name="P557">表中所列為本中心現有器材，務請演出單位小心使用，如有毀損，須於一週內修繕完畢或照價賠償。</text:p>
              </text:list-item>
              <text:list-item>
                <text:p text:style-name="P558"><text:span text:style-name="T559">請於使用</text:span><text:span text:style-name="T560">前</text:span><text:span text:style-name="T561">一個</text:span><text:span text:style-name="T562">半</text:span><text:span text:style-name="T563">月</text:span><text:span text:style-name="T564">向本中心提出申請。若逾時申請，有器材設備未及配合演出使用之處，不得異議</text:span><text:span text:style-name="T565">。</text:span></text:p>
              </text:list-item>
              <text:list-item>
                <text:p text:style-name="P566">如當日演奏廳有其它演出，不可影響演奏廳觀眾進出動線。</text:p>
              </text:list-item>
              <text:list-item>
                <text:p text:style-name="P567"><text:span text:style-name="T568">如需外接電源，請告知本中心工作人員</text:span><text:span text:style-name="T569">,</text:span><text:span text:style-name="T570">使用電源應在核定用電安全容量使用</text:span><text:span text:style-name="T571">(</text:span><text:span text:style-name="T572">可接</text:span><text:span text:style-name="T573">110V</text:span><text:span text:style-name="T574">及</text:span><text:span text:style-name="T575">220V</text:span><text:span text:style-name="T576">，外接電以不超過</text:span><text:span text:style-name="T577">10</text:span><text:span text:style-name="T578">0</text:span><text:span text:style-name="T579">安培為限。</text:span><text:span text:style-name="T580">)</text:span><text:span text:style-name="T581">並</text:span><text:span text:style-name="T582">確實包覆線路注意民眾行進安全</text:span><text:span text:style-name="T583">，</text:span><text:span text:style-name="T584">若因私接電源或未按規定使用而造成意外，概由演出單位負責賠償責任。</text:span></text:p>
              </text:list-item>
              <text:list-item>
                <text:p text:style-name="P585">演出單位架設錄（音）影設備時，以不得影響觀眾視線及出入通道為主。</text:p>
              </text:list-item>
              <text:list-item>
                <text:p text:style-name="P586">演出活動結束後，拆台時間不得超過23:00。若需延長拆台時間請盡早告知。</text:p>
              </text:list-item>
              <text:list-item>
                <text:p text:style-name="P587">演奏廳大廳各處不得以膠帶張貼宣傳品。</text:p>
              </text:list-item>
              <text:list-item>
                <text:p text:style-name="P588">洽詢電話：演奏廳相關業務事項-林先生04-25260136轉308<text:s text:c="3"/>朱小姐04-25260136轉333<text:s text:c="3"/><text:s text:c="2"/></text:p>
              </text:list-item>
            </text:list>
            <text:p text:style-name="P589"><text:s text:c="4"/><text:s text:c="14"/><text:s/><text:s text:c="37"/>林先生04-25260136轉302</text:p>
            <text:p text:style-name="P590"><text:s text:c="19"/>舞台管理員-李先生04-25260136轉323<text:s text:c="3"/>手機:0966-601512</text:p>
            <text:p text:style-name="P591"><text:s text:c="2"/><text:s text:c="4"/><text:s text:c="14"/><text:s/>音響管理員-呂先生04-25260136轉304<text:s text:c="3"/>手機:0931-654171</text:p>
            <text:p text:style-name="P592"/>
            <text:p text:style-name="P593">演出單位請遵守本中心演奏廳申請演出簡章；是否配合為爾後申請參考依據。</text:p>
            <text:p text:style-name="P594"><text:span text:style-name="T595">※</text:span><text:span text:style-name="T596">請將此申請表於演出</text:span><text:span text:style-name="T597">前</text:span><text:span text:style-name="T598">一個</text:span><text:span text:style-name="T599">半</text:span><text:span text:style-name="T600">月</text:span><text:span text:style-name="T601">傳回本中心展演股</text:span><text:span text:style-name="T602">。</text:span></text:p>
            <text:p text:style-name="P603">FAX：04-25244498</text:p>
            <text:p text:style-name="P604">Email：gogo3232530@gmail.com</text:p>
            <text:p text:style-name="P605"/>
            <text:p text:style-name="P606">※已詳讀後並會遵守規定請簽章：<text:s text:c="19"/></text:p>
            <text:p text:style-name="P607"><text:span text:style-name="T608"><text:s text:c="46"/></text:span><text:span text:style-name="T609">年 <text:s text:c="3"/>月 <text:s text:c="2"/></text:span><text:span text:style-name="T610"><text:s/></text:span><text:span text:style-name="T6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8pt" style:font-size-asian="8pt" style:font-size-complex="8pt"/>
    </style:style>
    <style:style style:name="WW_CharLFO2LVL1" style:family="text">
      <style:text-properties style:font-name="Times New Roman" style:font-name-complex="Times New Roman" fo:font-size="10pt" style:font-size-asian="10pt" style:font-size-complex="10pt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標楷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標楷體" fo:font-weight="normal" style:font-weight-asian="norm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一, 十, 一百(繁), ...">
        <style:list-level-properties text:space-before="0.0347in" text:min-label-width="0.25in"/>
      </text:list-level-style-number>
      <text:list-level-style-number text:level="2" style:num-suffix="、" style:num-format="甲, 乙, 丙, ...">
        <style:list-level-properties text:space-before="0.368in" text:min-label-width="0.3333in"/>
      </text:list-level-style-number>
      <text:list-level-style-number text:level="3" style:num-suffix="." style:num-format="i">
        <style:list-level-properties fo:text-align="end" text:space-before="0.7013in" text:min-label-width="0.3333in"/>
      </text:list-level-style-number>
      <text:list-level-style-number text:level="4" style:num-suffix="." style:num-format="1">
        <style:list-level-properties text:space-before="1.0347in" text:min-label-width="0.3333in"/>
      </text:list-level-style-number>
      <text:list-level-style-number text:level="5" style:num-suffix="、" style:num-format="甲, 乙, 丙, ...">
        <style:list-level-properties text:space-before="1.368in" text:min-label-width="0.3333in"/>
      </text:list-level-style-number>
      <text:list-level-style-number text:level="6" style:num-suffix="." style:num-format="i">
        <style:list-level-properties fo:text-align="end" text:space-before="1.7013in" text:min-label-width="0.3333in"/>
      </text:list-level-style-number>
      <text:list-level-style-number text:level="7" style:num-suffix="." style:num-format="1">
        <style:list-level-properties text:space-before="2.0347in" text:min-label-width="0.3333in"/>
      </text:list-level-style-number>
      <text:list-level-style-number text:level="8" style:num-suffix="、" style:num-format="甲, 乙, 丙, ...">
        <style:list-level-properties text:space-before="2.368in" text:min-label-width="0.3333in"/>
      </text:list-level-style-number>
      <text:list-level-style-number text:level="9" style:num-suffix="." style:num-format="i">
        <style:list-level-properties fo:text-align="end" text:space-before="2.7013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郭浿萱</meta:initial-creator>
    <dc:creator>Huludun</dc:creator>
    <meta:creation-date>2021-10-21T03:00:00Z</meta:creation-date>
    <dc:date>2021-10-21T03:00:00Z</dc:date>
    <meta:print-date>2021-03-31T01:29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3" meta:character-count="3169" meta:row-count="22" meta:non-whitespace-character-count="2702"/>
  </office:meta>
</office:document-meta>
</file>