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ystem"/>
    <style:font-face style:name="標楷體" svg:font-family="標楷體" style:font-family-generic="script" style:font-pitch="fixed" svg:panose-1="3 0 5 9 0 0 0 0 0 0"/>
    <style:font-face style:name="P Ming Li U" svg:font-family="P Ming Li 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style:font-name="標楷體" style:font-name-asian="標楷體" style:use-window-font-color="true" fo:font-size="14pt" style:font-size-asian="14pt" style:font-size-complex="14pt"/>
    </style:style>
    <style:style style:name="P2" style:parent-style-name="Default" style:family="paragraph">
      <style:text-properties style:font-name="標楷體" style:font-name-asian="標楷體" style:use-window-font-color="true" fo:font-size="20pt" style:font-size-asian="20pt" style:font-size-complex="20pt"/>
    </style:style>
    <style:style style:name="P3" style:parent-style-name="Default" style:family="paragraph">
      <style:text-properties style:font-name="標楷體" style:font-name-asian="標楷體" style:use-window-font-color="true" fo:font-size="20pt" style:font-size-asian="20pt" style:font-size-complex="20pt"/>
    </style:style>
    <style:style style:name="P4" style:parent-style-name="Default" style:family="paragraph">
      <style:text-properties style:font-name="標楷體" style:font-name-asian="標楷體" style:use-window-font-color="tru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P14" style:parent-style-name="Default" style:family="paragraph">
      <style:text-properties style:font-name="標楷體" style:font-name-asian="標楷體" style:use-window-font-color="true" fo:font-size="20pt" style:font-size-asian="20pt" style:font-size-complex="20pt"/>
    </style:style>
    <style:style style:name="P15" style:parent-style-name="Default" style:family="paragraph">
      <style:text-properties style:font-name="標楷體" style:font-name-asian="標楷體" style:use-window-font-color="true" fo:font-size="20pt" style:font-size-asian="20pt" style:font-size-complex="20pt"/>
    </style:style>
    <style:style style:name="P16" style:parent-style-name="Default" style:family="paragraph">
      <style:text-properties style:font-name="標楷體" style:font-name-asian="標楷體" style:use-window-font-color="true" fo:font-size="20pt" style:font-size-asian="20pt" style:font-size-complex="20pt"/>
    </style:style>
    <style:style style:name="P17" style:parent-style-name="Default" style:family="paragraph">
      <style:text-properties style:font-name="標楷體" style:font-name-asian="標楷體" style:use-window-font-color="true" fo:font-size="20pt" style:font-size-asian="20pt" style:font-size-complex="20pt"/>
    </style:style>
    <style:style style:name="P18" style:parent-style-name="Default" style:family="paragraph">
      <style:text-properties style:font-name="標楷體" style:font-name-asian="標楷體" style:use-window-font-color="true" fo:font-size="20pt" style:font-size-asian="20pt" style:font-size-complex="20pt"/>
    </style:style>
    <style:style style:name="P19" style:parent-style-name="Default" style:family="paragraph">
      <style:text-properties style:font-name="標楷體" style:font-name-asian="標楷體" style:use-window-font-color="true" fo:font-size="20pt" style:font-size-asian="20pt" style:font-size-complex="20pt"/>
    </style:style>
    <style:style style:name="P20" style:parent-style-name="Default" style:family="paragraph">
      <style:text-properties style:font-name="標楷體" style:font-name-asian="標楷體" style:use-window-font-color="true" fo:font-size="20pt" style:font-size-asian="20pt" style:font-size-complex="20pt"/>
    </style:style>
    <style:style style:name="P21" style:parent-style-name="Default" style:family="paragraph">
      <style:text-properties style:font-name="標楷體" style:font-name-asian="標楷體" style:use-window-font-color="tru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23" style:parent-style-name="預設段落字型" style:family="text">
      <style:text-properties style:font-name="新細明體" style:font-name-asian="新細明體" style:use-window-font-color="true" fo:font-size="20pt" style:font-size-asian="20pt" style:font-size-complex="20pt"/>
    </style:style>
    <style:style style:name="T24" style:parent-style-name="預設段落字型" style:family="text">
      <style:text-properties style:font-name="新細明體" style:font-name-asian="新細明體" style:use-window-font-color="tru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P28" style:parent-style-name="Default" style:family="paragraph">
      <style:text-properties style:font-name="標楷體" style:font-name-asian="標楷體" style:use-window-font-color="true" fo:font-size="20pt" style:font-size-asian="20pt" style:font-size-complex="20pt"/>
    </style:style>
    <style:style style:name="P29" style:parent-style-name="Default" style:family="paragraph">
      <style:text-properties style:font-name="標楷體" style:font-name-asian="標楷體" fo:font-size="20pt" style:font-size-asian="20pt" style:font-size-complex="20pt"/>
    </style:style>
    <style:style style:name="P30" style:parent-style-name="Default" style:family="paragraph">
      <style:text-properties style:font-name="標楷體" style:font-name-asian="標楷體" fo:font-size="20pt" style:font-size-asian="20pt" style:font-size-complex="20pt"/>
    </style:style>
    <style:style style:name="P3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2" style:parent-style-name="Default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0.0277in" style:use-optimal-column-width="false"/>
    </style:style>
    <style:style style:name="TableColumn36" style:family="table-column">
      <style:table-column-properties style:column-width="2.138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2.0131in" style:use-optimal-column-width="false"/>
    </style:style>
    <style:style style:name="TableColumn39" style:family="table-column">
      <style:table-column-properties style:column-width="1.7277in" style:use-optimal-column-width="false"/>
    </style:style>
    <style:style style:name="TableColumn40" style:family="table-column">
      <style:table-column-properties style:column-width="0.1152in" style:use-optimal-column-width="false"/>
    </style:style>
    <style:style style:name="Table34" style:family="table">
      <style:table-properties style:width="6.3173in" fo:margin-left="0in" table:align="center"/>
    </style:style>
    <style:style style:name="TableRow41" style:family="table-row">
      <style:table-row-properties style:row-height="0.784in"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Default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Default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0" style:family="table-row">
      <style:table-row-properties style:row-height="0.6722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5" style:family="table-row">
      <style:table-row-properties style:row-height="0.7798in"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0" style:family="table-row">
      <style:table-row-properties style:row-height="0.8659in" style:use-optimal-row-height="false" fo:keep-together="always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margin-top="0.0277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277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text-align="justify" fo:margin-top="0.0277in" fo:margin-left="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7" style:family="table-row">
      <style:table-row-properties style:min-row-height="0.5111in" style:use-optimal-row-height="false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622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9618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961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/>
      <style:text-properties style:font-name="Times New Roman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style:snap-to-layout-grid="false">
        <style:tab-stops>
          <style:tab-stop style:type="left" style:position="-4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0.4166in">
        <style:tab-stops>
          <style:tab-stop style:type="left" style:position="-0.1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/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break-before="page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P Ming Li U" style:use-window-font-color="tru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P Ming Li U" style:use-window-font-color="tru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P Ming Li U" style:use-window-font-color="tru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151" style:parent-style-name="Default" style:family="paragraph">
      <style:paragraph-properties fo:margin-left="0.5888in" fo:text-indent="-0.58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P Ming Li U" style:use-window-font-color="tru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P Ming Li U" style:use-window-font-color="tru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P Ming Li U" style:use-window-font-color="tru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P Ming Li U" style:use-window-font-color="tru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P Ming Li U" style:use-window-font-color="tru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P Ming Li U" style:use-window-font-color="tru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P Ming Li U" style:use-window-font-color="tru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P Ming Li U" style:use-window-font-color="tru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P Ming Li U" style:use-window-font-color="tru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183" style:parent-style-name="Default" style:family="paragraph">
      <style:text-properties style:font-name-asian="新細明體"/>
    </style:style>
    <style:style style:name="T18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P Ming Li U" style:use-window-font-color="tru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P Ming Li U" style:use-window-font-color="tru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P Ming Li U" style:use-window-font-color="tru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P Ming Li U" style:use-window-font-color="tru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199" style:parent-style-name="Default" style:family="paragraph">
      <style:paragraph-properties fo:margin-left="0.5888in" fo:text-indent="-0.588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P Ming Li U" style:use-window-font-color="tru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P Ming Li U" style:use-window-font-color="tru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21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21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12" style:parent-style-name="Default" style:family="paragraph">
      <style:text-properties style:font-name="標楷體" style:font-name-asian="標楷體"/>
    </style:style>
  </office:automatic-styles>
  <office:body>
    <office:text text:use-soft-page-breaks="true">
      <text:p text:style-name="P1">附件1</text:p>
      <text:p text:style-name="P2">申請書<text:s/></text:p>
      <text:p text:style-name="P3"/>
      <text:p text:style-name="P4"/>
      <text:p text:style-name="Default"><text:span text:style-name="T5">本團</text:span><text:span text:style-name="T6">申請臺中市葫蘆墩文化中心</text:span><text:span text:style-name="T7"><text:s/></text:span><text:span text:style-name="T8">116-117<text:s/></text:span><text:span text:style-name="T9">年度至</text:span><text:span text:style-name="T10"><text:s text:c="5"/></text:span><text:span text:style-name="T11">年度駐館團隊，此致</text:span><text:span text:style-name="T12"><text:s/></text:span><text:span text:style-name="T13">臺中市政府文化局。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申請團隊：<text:s text:c="21"/>(請用印)<text:s/></text:p>
      <text:p text:style-name="P21"/>
      <text:p text:style-name="Default"><text:span text:style-name="T22">負責人</text:span><text:span text:style-name="T23">：</text:span><text:span text:style-name="T24"><text:s text:c="23"/></text:span><text:span text:style-name="T25">(</text:span><text:span text:style-name="T26">請用印</text:span><text:span text:style-name="T27">)</text:span></text:p>
      <text:p text:style-name="P28"><text:s/></text:p>
      <text:p text:style-name="P29">申請日期：中華民國<text:s text:c="6"/>年<text:s text:c="6"/>月<text:s text:c="6"/>日<text:s/></text:p>
      <text:p text:style-name="P30"><text:s/></text:p>
      <text:p text:style-name="P31">註：本申請書(含附件)一式5份並用印，附件於左上角以迴紋針(夾)夾住即可，請勿加上特殊裝訂<text:s/></text:p>
      <text:soft-page-break/>
      <text:p text:style-name="P32">附件2：駐館團隊申請表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4">
            <text:p text:style-name="P45">臺中市政府文化局</text:p>
            <text:p text:style-name="P46"><text:span text:style-name="T47">葫蘆墩文化中心</text:span><text:span text:style-name="T48"><text:s/></text:span><text:span text:style-name="T49">駐館團隊申請表</text:span></text:p>
          </table:table-cell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4">
            <text:p text:style-name="P54">計畫名稱：</text:p>
          </table:table-cell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4">
            <text:p text:style-name="P59">申請團隊：</text:p>
          </table:table-cell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4">
            <text:p text:style-name="P64">計畫預算：</text:p>
            <text:p text:style-name="P65"><text:span text:style-name="T66">（請用阿拉伯數字填寫：金額以新臺幣計算）</text:span></text:p>
          </table:table-cell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7">
          <table:table-cell table:style-name="TableCell68" table:number-columns-spanned="3">
            <text:p text:style-name="P69">立案字號：</text:p>
          </table:table-cell>
          <table:covered-table-cell/>
          <table:covered-table-cell/>
          <table:table-cell table:style-name="TableCell70" table:number-columns-spanned="2">
            <text:p text:style-name="P71">立案日期：民國<text:s text:c="6"/>年<text:s text:c="5"/>月<text:s text:c="6"/>日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電話：(公)<text:s/></text:p>
            <text:p text:style-name="P77">傳真：</text:p>
          </table:table-cell>
          <table:covered-table-cell/>
          <table:table-cell table:style-name="TableCell78" table:number-columns-spanned="2">
            <text:p text:style-name="P79">e-mail：</text:p>
            <text:p text:style-name="P80">行動電話：</text:p>
          </table:table-cell>
          <table:covered-table-cell/>
          <table:table-cell table:style-name="TableCell81">
            <text:p text:style-name="P82">負責人：</text:p>
            <text:p text:style-name="P83">聯絡人：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>聯絡地址：</text:p>
            <text:p text:style-name="P89"><text:s/>□□□□□□ <text:s text:c="7"/>(市) <text:s text:c="10"/>鄉鎮市區<text:s text:c="9"/>路(街)<text:s text:c="8"/>段<text:s text:c="7"/>巷<text:s text:c="6"/>弄<text:s text:c="7"/>號<text:s text:c="7"/>樓之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填寫說明：</text:p>
            <text:list text:style-name="LFO1" text:continue-numbering="true">
              <text:list-item>
                <text:p text:style-name="P95">送審資料須附以下各項資料一式5份並依序裝訂，俾供審查。請逐項查核相關資料是否完整，表格欄位請務必填寫，送審資料不全者不予審查。</text:p>
              </text:list-item>
            </text:list>
            <text:p text:style-name="P96"><text:span text:style-name="T97">（</text:span><text:span text:style-name="T98">1</text:span><text:span text:style-name="T99">）駐館團隊申請表（送審資料</text:span><text:span text:style-name="T100">1□</text:span><text:span text:style-name="T101">）</text:span></text:p>
            <text:p text:style-name="P102"><text:span text:style-name="T103">（</text:span><text:span text:style-name="T104">2</text:span><text:span text:style-name="T105">）駐館</text:span><text:span text:style-name="T106">團隊執行企劃書</text:span><text:span text:style-name="T107">1</text:span><text:span text:style-name="T108">式</text:span><text:span text:style-name="T109">5</text:span><text:span text:style-name="T110">份（送審資料</text:span><text:span text:style-name="T111">2□</text:span><text:span text:style-name="T112">）</text:span></text:p>
            <text:p text:style-name="P113"><text:span text:style-name="T114">（</text:span><text:span text:style-name="T115">3</text:span><text:span text:style-name="T116">）演出作品影音資料光碟</text:span><text:span text:style-name="T117">1</text:span><text:span text:style-name="T118">份（送審資料</text:span><text:span text:style-name="T119">3□</text:span><text:span text:style-name="T120">）</text:span></text:p>
            <text:p text:style-name="P121">（4）演藝團隊立案登記證。（送審資料4□）</text:p>
            <text:list text:style-name="LFO1" text:continue-numbering="true">
              <text:list-item>
                <text:p text:style-name="P122"><text:span text:style-name="T123">表格填寫相關問題請洽中心聯絡人：展演股林先生</text:span><text:span text:style-name="T124">04-25260136</text:span><text:span text:style-name="T125">分機</text:span><text:span text:style-name="T126">308</text:span><text:span text:style-name="T127">/333</text:span><text:span text:style-name="T128">或</text:span><text:span text:style-name="T129">E-MAIIL</text:span><text:span text:style-name="T130">至</text:span><text:span text:style-name="T131">mynumber48@taichung.gov.tw</text:span><text:span text:style-name="T13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內文"/>
          </table:table-cell>
        </table:table-row>
      </table:table>
      <text:p text:style-name="P134"/>
      <text:soft-page-break/>
      <text:p text:style-name="P135"><text:span text:style-name="T136">駐館</text:span><text:span text:style-name="T137">團隊執行計畫</text:span><text:span text:style-name="T138">書</text:span><text:span text:style-name="T139">(</text:span><text:span text:style-name="T140">參考格式如下</text:span><text:span text:style-name="T141">，可依團隊需求及計畫屬性填寫</text:span><text:span text:style-name="T142">)<text:s/></text:span></text:p>
      <text:p text:style-name="Default"><text:span text:style-name="T143">壹、</text:span><text:span text:style-name="T144"><text:s/></text:span><text:span text:style-name="T145">緣起</text:span><text:span text:style-name="T146"><text:s/></text:span></text:p>
      <text:p text:style-name="Default"><text:span text:style-name="T147">貳、</text:span><text:span text:style-name="T148"><text:s/></text:span><text:span text:style-name="T149">目標</text:span><text:span text:style-name="T150"><text:s/></text:span></text:p>
      <text:p text:style-name="P151"><text:span text:style-name="T152">參、</text:span><text:span text:style-name="T153"><text:s/></text:span><text:span text:style-name="T154">駐館</text:span><text:span text:style-name="T155">活動</text:span><text:span text:style-name="T156">規劃（活動項目、名稱、內容、期程、地點、執行策略、參加方式</text:span><text:span text:style-name="T157">…</text:span><text:span text:style-name="T158">等）</text:span><text:span text:style-name="T159"><text:s/></text:span></text:p>
      <text:p text:style-name="Default"><text:span text:style-name="T160">肆、</text:span><text:span text:style-name="T161"><text:s/></text:span><text:span text:style-name="T162">團隊與場館合作方案</text:span><text:span text:style-name="T163"><text:s/></text:span></text:p>
      <text:p text:style-name="Default"><text:span text:style-name="T164">伍、</text:span><text:span text:style-name="T165"><text:s/></text:span><text:span text:style-name="T166">駐館計畫</text:span><text:span text:style-name="T167">人力分</text:span><text:span text:style-name="T168">配</text:span><text:span text:style-name="T169"><text:s/></text:span></text:p>
      <text:p text:style-name="Default"><text:span text:style-name="T170">陸、</text:span><text:span text:style-name="T171"><text:s/></text:span><text:span text:style-name="T172">駐館計畫</text:span><text:span text:style-name="T173">經費預算表</text:span><text:span text:style-name="T174"><text:s/></text:span></text:p>
      <text:p text:style-name="Default"><text:span text:style-name="T175">柒、</text:span><text:span text:style-name="T176"><text:s/></text:span><text:span text:style-name="T177">預期目標</text:span><text:span text:style-name="T178"><text:s/></text:span></text:p>
      <text:p text:style-name="Default"><text:span text:style-name="T179">捌、</text:span><text:span text:style-name="T180"><text:s/></text:span><text:span text:style-name="T181">附錄</text:span><text:span text:style-name="T182"><text:s/></text:span></text:p>
      <text:p text:style-name="P183"/>
      <text:p text:style-name="Default"><text:span text:style-name="T184">一、</text:span><text:span text:style-name="T185"><text:s/></text:span><text:span text:style-name="T186">團隊簡介</text:span><text:span text:style-name="T187"><text:s/></text:span></text:p>
      <text:p text:style-name="Default"><text:span text:style-name="T188">二</text:span><text:span text:style-name="T189">、</text:span><text:span text:style-name="T190"><text:s/></text:span><text:span text:style-name="T191">營運狀況簡介</text:span><text:span text:style-name="T192"><text:s/></text:span></text:p>
      <text:p text:style-name="Default"><text:span text:style-name="T193">三</text:span><text:span text:style-name="T194">、</text:span><text:span text:style-name="T195"><text:s/></text:span><text:span text:style-name="T196">團隊未來</text:span><text:span text:style-name="T197">展演計畫</text:span><text:span text:style-name="T198"><text:s/></text:span></text:p>
      <text:p text:style-name="P199"><text:span text:style-name="T200">四</text:span><text:span text:style-name="T201">、</text:span><text:span text:style-name="T202"><text:s/></text:span><text:span text:style-name="T203">年度代表性作品演出活動精華光碟（註明：演出節目名稱、簡介、日期、地點等）</text:span><text:span text:style-name="T204"><text:s/></text:span></text:p>
      <text:p text:style-name="Default"><text:span text:style-name="T205">五</text:span><text:span text:style-name="T206">、</text:span><text:span text:style-name="T207"><text:s/></text:span><text:span text:style-name="T208">其他具代表性之媒體或藝術評論等有利審查資料</text:span><text:span text:style-name="T209"><text:s/></text:span></text:p>
      <text:p text:style-name="P210"/>
      <text:p text:style-name="P211"/>
      <text:p text:style-name="P2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ystem"/>
    <style:font-face style:name="標楷體" svg:font-family="標楷體" style:font-family-generic="script" style:font-pitch="fixed" svg:panose-1="3 0 5 9 0 0 0 0 0 0"/>
    <style:font-face style:name="P Ming Li U" svg:font-family="P Ming Li 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>11507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映先</meta:initial-creator>
    <dc:creator>林映先</dc:creator>
    <meta:creation-date>2024-07-09T07:30:00Z</meta:creation-date>
    <dc:date>2026-07-03T06:04:00Z</dc:date>
    <meta:template xlink:href="Normal.dotm" xlink:type="simple"/>
    <meta:editing-cycles>2</meta:editing-cycles>
    <meta:editing-duration>PT600S</meta:editing-duration>
    <meta:document-statistic meta:page-count="3" meta:paragraph-count="1" meta:word-count="144" meta:character-count="964" meta:row-count="6" meta:non-whitespace-character-count="821"/>
  </office:meta>
</office:document-meta>
</file>