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2pt" style:font-size-asian="22pt" style:font-size-complex="22pt"/>
    </style:style>
    <style:style style:name="T3" style:parent-style-name="預設段落字型" style:family="text">
      <style:text-properties style:font-name="標楷體" style:font-name-asian="標楷體" fo:font-size="22pt" style:font-size-asian="22pt" style:font-size-complex="22pt"/>
    </style:style>
    <style:style style:name="T4" style:parent-style-name="預設段落字型" style:family="text">
      <style:text-properties style:font-name="標楷體" style:font-name-asian="標楷體" fo:font-size="22pt" style:font-size-asian="22pt" style:font-size-complex="22pt"/>
    </style:style>
    <style:style style:name="P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style:text-properties style:font-name="標楷體" style:font-name-asian="標楷體" fo:font-size="14pt" style:font-size-asian="14pt" style:font-size-complex="14pt"/>
    </style:style>
    <style:style style:name="P8" style:parent-style-name="內文" style:family="paragraph">
      <style:paragraph-properties style:snap-to-layout-grid="false"/>
      <style:text-properties style:font-name="標楷體" style:font-name-asian="標楷體" fo:font-size="14pt" style:font-size-asian="14pt" style:font-size-complex="14pt"/>
    </style:style>
    <style:style style:name="P9" style:parent-style-name="內文" style:family="paragraph">
      <style:paragraph-properties style:snap-to-layout-grid="false"/>
      <style:text-properties style:font-name="標楷體" style:font-name-asian="標楷體" fo:font-size="14pt" style:font-size-asian="14pt" style:font-size-complex="14pt"/>
    </style:style>
    <style:style style:name="P10" style:parent-style-name="內文" style:family="paragraph">
      <style:paragraph-properties style:snap-to-layout-grid="false"/>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6875in" fo:text-indent="-0.686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left="0.6881in" fo:text-inden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style:text-properties style:font-name="標楷體" style:font-name-asian="標楷體" fo:font-size="14pt" style:font-size-asian="14pt" style:font-size-complex="14pt"/>
    </style:style>
    <style:style style:name="P14" style:parent-style-name="內文" style:family="paragraph">
      <style:paragraph-properties style:snap-to-layout-grid="false"/>
      <style:text-properties style:font-name="標楷體" style:font-name-asian="標楷體" fo:font-size="14pt" style:font-size-asian="14pt" style:font-size-complex="14pt"/>
    </style:style>
    <style:style style:name="P15" style:parent-style-name="內文" style:family="paragraph">
      <style:paragraph-properties style:snap-to-layout-grid="false"/>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P24" style:parent-style-name="內文" style:family="paragraph">
      <style:paragraph-properties style:snap-to-layout-grid="false" fo:margin-left="0.3888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P39" style:parent-style-name="內文" style:family="paragraph">
      <style:paragraph-properties style:snap-to-layout-grid="false" fo:margin-left="0.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P46" style:parent-style-name="內文" style:family="paragraph">
      <style:paragraph-properties style:snap-to-layout-grid="false" fo:margin-left="0.6875in" fo:text-indent="-0.6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margin-left="0.3944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EE0000" fo:font-size="14pt" style:font-size-asian="14pt" style:font-size-complex="14pt"/>
    </style:style>
    <style:style style:name="T60" style:parent-style-name="預設段落字型" style:family="text">
      <style:text-properties style:font-name="標楷體" style:font-name-asian="標楷體" fo:color="#EE0000" fo:font-size="14pt" style:font-size-asian="14pt" style:font-size-complex="14pt"/>
    </style:style>
    <style:style style:name="T61" style:parent-style-name="預設段落字型" style:family="text">
      <style:text-properties style:font-name="標楷體" style:font-name-asian="標楷體" fo:color="#EE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line-height="0.2777in" fo:margin-left="0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family="paragraph">
      <style:paragraph-properties fo:line-height="0.2777in" fo:margin-left="0.6902in" fo:text-indent="-0.9868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line-height="0.2777in" fo:text-indent="0.7777in"/>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777in" fo:margin-left="1.3048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2777in" fo:margin-left="1.2784in" fo:text-indent="-0.2937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超連結"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line-height="0.2777in" fo:margin-left="1.0743in" fo:text-indent="-0.287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472in" fo:margin-left="0.0986in" fo:text-indent="0.1972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line-height="0.3472in" fo:margin-left="0.6895in" fo:text-indent="-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line-height="0.3472in" fo:margin-left="0.3888in" fo:text-indent="-0.3888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3333in" fo:margin-left="0.393in" fo:margin-right="0.0354in" fo:text-indent="-0.393in">
        <style:tab-stops>
          <style:tab-stop style:type="left" style:position="-1.6277in"/>
          <style:tab-stop style:type="left" style:position="-1.393in"/>
          <style:tab-stop style:type="left" style:position="-1.332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333in" fo:margin-left="0.393in" fo:margin-right="0.0354in" fo:text-indent="-0.393in">
        <style:tab-stops>
          <style:tab-stop style:type="left" style:position="-1.6277in"/>
          <style:tab-stop style:type="left" style:position="-1.393in"/>
          <style:tab-stop style:type="left" style:position="-1.3326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6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style:text-properties style:font-name="標楷體" style:font-name-asian="標楷體" fo:font-size="14pt" style:font-size-asian="14pt" style:font-size-complex="14pt"/>
    </style:style>
    <style:style style:name="P139" style:parent-style-name="內文" style:family="paragraph">
      <style:paragraph-properties style:snap-to-layout-grid="false"/>
      <style:text-properties style:font-name="標楷體" style:font-name-asian="標楷體" fo:font-size="14pt" style:font-size-asian="14pt" style:font-size-complex="14pt"/>
    </style:style>
    <style:style style:name="P140" style:parent-style-name="內文" style:family="paragraph">
      <style:paragraph-properties style:snap-to-layout-grid="false" fo:margin-left="0.8847in" fo:text-indent="-0.884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style:text-properties style:font-name="標楷體" style:font-name-asian="標楷體" fo:font-size="14pt" style:font-size-asian="14pt" style:font-size-complex="14pt"/>
    </style:style>
    <style:style style:name="P14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4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4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4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14pt"/>
    </style:style>
    <style:style style:name="P159"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14pt"/>
    </style:style>
    <style:style style:name="P160"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14pt"/>
    </style:style>
    <style:style style:name="P161"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14pt"/>
    </style:style>
    <style:style style:name="P162"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14pt"/>
    </style:style>
    <style:style style:name="P163"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14pt"/>
    </style:style>
    <style:style style:name="P164" style:parent-style-name="內文" style:family="paragraph">
      <style:paragraph-properties fo:line-height="0.2777in"/>
      <style:text-properties style:font-name="標楷體" style:font-name-asian="標楷體" fo:font-weight="bold" style:font-weight-asian="bold" fo:color="#000000" fo:font-size="20pt" style:font-size-asian="20pt" style:font-size-complex="14pt"/>
    </style:style>
    <style:style style:name="P165" style:parent-style-name="內文" style:family="paragraph">
      <style:paragraph-properties fo:text-align="center" fo:line-height="0.2777in"/>
    </style:style>
    <style:style style:name="T166" style:parent-style-name="預設段落字型" style:family="text">
      <style:text-properties style:font-name="標楷體" style:font-name-asian="標楷體" fo:font-weight="bold" style:font-weight-asian="bold" fo:color="#000000" fo:font-size="20pt" style:font-size-asian="20pt" style:font-size-complex="14pt"/>
    </style:style>
    <style:style style:name="T167" style:parent-style-name="預設段落字型" style:family="text">
      <style:text-properties style:font-name="標楷體" style:font-name-asian="標楷體" fo:font-weight="bold" style:font-weight-asian="bold" fo:color="#000000" fo:font-size="20pt" style:font-size-asian="20pt" style:font-size-complex="14pt"/>
    </style:style>
    <style:style style:name="T168" style:parent-style-name="預設段落字型" style:family="text">
      <style:text-properties style:font-name="新細明體" fo:font-weight="bold" style:font-weight-asian="bold" fo:color="#000000" fo:font-size="20pt" style:font-size-asian="20pt" style:font-size-complex="14pt"/>
    </style:style>
    <style:style style:name="T169"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171" style:family="table-column">
      <style:table-column-properties style:column-width="1.2763in" style:use-optimal-column-width="false"/>
    </style:style>
    <style:style style:name="TableColumn172" style:family="table-column">
      <style:table-column-properties style:column-width="0.0062in" style:use-optimal-column-width="false"/>
    </style:style>
    <style:style style:name="TableColumn173" style:family="table-column">
      <style:table-column-properties style:column-width="0.4625in" style:use-optimal-column-width="false"/>
    </style:style>
    <style:style style:name="TableColumn174" style:family="table-column">
      <style:table-column-properties style:column-width="0.4645in" style:use-optimal-column-width="false"/>
    </style:style>
    <style:style style:name="TableColumn175" style:family="table-column">
      <style:table-column-properties style:column-width="0.259in" style:use-optimal-column-width="false"/>
    </style:style>
    <style:style style:name="TableColumn176" style:family="table-column">
      <style:table-column-properties style:column-width="0.2055in" style:use-optimal-column-width="false"/>
    </style:style>
    <style:style style:name="TableColumn177" style:family="table-column">
      <style:table-column-properties style:column-width="0.1284in" style:use-optimal-column-width="false"/>
    </style:style>
    <style:style style:name="TableColumn178" style:family="table-column">
      <style:table-column-properties style:column-width="0.0527in" style:use-optimal-column-width="false"/>
    </style:style>
    <style:style style:name="TableColumn179" style:family="table-column">
      <style:table-column-properties style:column-width="0.2833in" style:use-optimal-column-width="false"/>
    </style:style>
    <style:style style:name="TableColumn180" style:family="table-column">
      <style:table-column-properties style:column-width="0.0083in" style:use-optimal-column-width="false"/>
    </style:style>
    <style:style style:name="TableColumn181" style:family="table-column">
      <style:table-column-properties style:column-width="0.3187in" style:use-optimal-column-width="false"/>
    </style:style>
    <style:style style:name="TableColumn182" style:family="table-column">
      <style:table-column-properties style:column-width="0.1375in" style:use-optimal-column-width="false"/>
    </style:style>
    <style:style style:name="TableColumn183" style:family="table-column">
      <style:table-column-properties style:column-width="0.1347in" style:use-optimal-column-width="false"/>
    </style:style>
    <style:style style:name="TableColumn184" style:family="table-column">
      <style:table-column-properties style:column-width="0.3298in" style:use-optimal-column-width="false"/>
    </style:style>
    <style:style style:name="TableColumn185" style:family="table-column">
      <style:table-column-properties style:column-width="0.0638in" style:use-optimal-column-width="false"/>
    </style:style>
    <style:style style:name="TableColumn186" style:family="table-column">
      <style:table-column-properties style:column-width="0.318in" style:use-optimal-column-width="false"/>
    </style:style>
    <style:style style:name="TableColumn187" style:family="table-column">
      <style:table-column-properties style:column-width="0.0826in" style:use-optimal-column-width="false"/>
    </style:style>
    <style:style style:name="TableColumn188" style:family="table-column">
      <style:table-column-properties style:column-width="0.4645in" style:use-optimal-column-width="false"/>
    </style:style>
    <style:style style:name="TableColumn189" style:family="table-column">
      <style:table-column-properties style:column-width="0.0437in" style:use-optimal-column-width="false"/>
    </style:style>
    <style:style style:name="TableColumn190" style:family="table-column">
      <style:table-column-properties style:column-width="0.4208in" style:use-optimal-column-width="false"/>
    </style:style>
    <style:style style:name="TableColumn191" style:family="table-column">
      <style:table-column-properties style:column-width="0.4645in" style:use-optimal-column-width="false"/>
    </style:style>
    <style:style style:name="TableColumn192" style:family="table-column">
      <style:table-column-properties style:column-width="1.3777in" style:use-optimal-column-width="false"/>
    </style:style>
    <style:style style:name="Table170" style:family="table">
      <style:table-properties style:width="7.3041in" fo:margin-left="0in" table:align="center"/>
    </style:style>
    <style:style style:name="TableRow193" style:family="table-row">
      <style:table-row-properties style:min-row-height="0.4895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fo:margin-left="0.0166in" fo:margin-right="0.1048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06" style:family="table-row">
      <style:table-row-properties style:min-row-height="0.3201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2777in" fo:margin-left="0.0166in" fo:margin-right="0.1048in">
        <style:tab-stops/>
      </style:paragraph-properties>
      <style:text-properties style:font-name="標楷體" style:font-name-asian="標楷體" fo:color="#000000" fo:letter-spacing="-0.0138in"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3pt" style:font-size-asian="13pt"/>
    </style:style>
    <style:style style:name="T239" style:parent-style-name="預設段落字型" style:family="text">
      <style:text-properties style:font-name="標楷體" style:font-name-asian="標楷體" fo:color="#000000" fo:font-size="13pt" style:font-size-asian="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3" style:family="table-row">
      <style:table-row-properties style:min-row-height="0.3798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777in"/>
      <style:text-properties style:font-name="標楷體" style:font-name-asian="標楷體" fo:color="#000000" fo:font-size="14pt" style:font-size-asian="14pt" style:font-size-complex="14pt"/>
    </style:style>
    <style:style style:name="P246" style:parent-style-name="內文" style:family="paragraph">
      <style:paragraph-properties fo:line-height="0.2777in" fo:margin-left="0.1048in" fo:text-indent="0.0006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484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777in" fo:margin-right="0.0833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5" style:family="table-row">
      <style:table-row-properties style:min-row-height="0.4291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777in" fo:margin-right="0.0833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777in" fo:margin-left="0.1055in">
        <style:tab-stops/>
      </style:paragraph-properties>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777in" fo:margin-left="0.1055in">
        <style:tab-stops/>
      </style:paragraph-properties>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777in" fo:margin-left="0.1055in">
        <style:tab-stops/>
      </style:paragraph-properties>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777in" fo:margin-left="0.1055in">
        <style:tab-stops/>
      </style:paragraph-properties>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777in" fo:margin-left="0.1055in">
        <style:tab-stops/>
      </style:paragraph-properties>
      <style:text-properties style:font-name="標楷體" style:font-name-asian="標楷體" fo:color="#000000" fo:font-size="14pt" style:font-size-asian="14pt" style:font-size-complex="14pt"/>
    </style:style>
    <style:style style:name="TableRow268" style:family="table-row">
      <style:table-row-properties style:min-row-height="0.3166in" style:use-optimal-row-height="false"/>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2777in" fo:margin-right="0.0833in"/>
      <style:text-properties style:font-name="標楷體" style:font-name-asian="標楷體" fo:color="#000000" fo:font-size="14pt" style:font-size-asian="14pt" style:font-size-complex="14pt"/>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3" style:family="table-row">
      <style:table-row-properties style:min-row-height="0.3326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777in" fo:margin-right="0.0833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9" style:family="table-row">
      <style:table-row-properties style:min-row-height="0.3194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fo:line-height="0.2777in" fo:margin-left="0.1597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min-row-height="0.3798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fo:color="#000000"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777in"/>
    </style:style>
    <style:style style:name="T290" style:parent-style-name="預設段落字型" style:family="text">
      <style:text-properties style:font-name="標楷體" style:font-name-asian="標楷體" fo:color="#000000" fo:font-size="13pt" style:font-size-asian="13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3pt" style:font-size-asian="13pt"/>
    </style:style>
    <style:style style:name="T293" style:parent-style-name="預設段落字型" style:family="text">
      <style:text-properties style:font-name="標楷體" style:font-name-asian="標楷體" fo:color="#000000" fo:font-size="13pt" style:font-size-asian="13pt"/>
    </style:style>
    <style:style style:name="T294" style:parent-style-name="預設段落字型" style:family="text">
      <style:text-properties style:font-name="標楷體" style:font-name-asian="標楷體" fo:color="#000000" fo:font-size="13pt" style:font-size-asian="13pt"/>
    </style:style>
    <style:style style:name="T295" style:parent-style-name="預設段落字型" style:family="text">
      <style:text-properties style:font-name="標楷體" style:font-name-asian="標楷體" fo:color="#000000" fo:font-size="13pt" style:font-size-asian="13pt"/>
    </style:style>
    <style:style style:name="T296" style:parent-style-name="預設段落字型" style:family="text">
      <style:text-properties style:font-name="標楷體" style:font-name-asian="標楷體" fo:color="#000000" fo:font-size="13pt" style:font-size-asian="13pt"/>
    </style:style>
    <style:style style:name="T297" style:parent-style-name="預設段落字型" style:family="text">
      <style:text-properties style:font-name="標楷體" style:font-name-asian="標楷體" fo:color="#000000" fo:font-size="13pt" style:font-size-asian="13pt"/>
    </style:style>
    <style:style style:name="T298" style:parent-style-name="預設段落字型" style:family="text">
      <style:text-properties style:font-name="標楷體" style:font-name-asian="標楷體" fo:color="#000000" fo:font-size="13pt" style:font-size-asian="13pt"/>
    </style:style>
    <style:style style:name="T299" style:parent-style-name="預設段落字型" style:family="text">
      <style:text-properties style:font-name="標楷體" style:font-name-asian="標楷體" fo:color="#000000" fo:font-size="13pt" style:font-size-asian="13pt"/>
    </style:style>
    <style:style style:name="TableRow300" style:family="table-row">
      <style:table-row-properties style:min-row-height="2.1083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TableColumn311" style:family="table-column">
      <style:table-column-properties style:column-width="1.2444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7875in" style:use-optimal-column-width="false"/>
    </style:style>
    <style:style style:name="Table310" style:family="table">
      <style:table-properties style:width="5.9694in" fo:margin-left="0in" table:align="left"/>
    </style:style>
    <style:style style:name="TableRow318" style:family="table-row">
      <style:table-row-properties style:min-row-height="0.3854in" style:use-optimal-row-height="false"/>
    </style:style>
    <style:style style:name="TableCell319"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size="14pt" style:font-size-asian="14pt"/>
    </style:style>
    <style:style style:name="TableCell32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style>
    <style:style style:name="TableCell32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style>
    <style:style style:name="TableCell32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style>
    <style:style style:name="TableCell327"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style>
    <style:style style:name="TableCell32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style>
    <style:style style:name="TableCell331"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size="14pt" style:font-size-asian="14pt"/>
    </style:style>
    <style:style style:name="TableRow333" style:family="table-row">
      <style:table-row-properties style:min-row-height="0.4048in" style:use-optimal-row-height="false"/>
    </style:style>
    <style:style style:name="TableCell33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style>
    <style:style style:name="T336" style:parent-style-name="預設段落字型" style:family="text">
      <style:text-properties style:font-name="標楷體" style:font-name-asian="標楷體" fo:color="#000000" fo:font-size="14pt" style:font-size-asian="14pt" style:font-size-complex="16pt"/>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1944in"/>
      <style:text-properties style:font-name="標楷體" style:font-name-asian="標楷體" fo:color="#767171" style:font-size-complex="12pt"/>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34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Row349" style:family="table-row">
      <style:table-row-properties style:min-row-height="0.3909in" style:use-optimal-row-height="false"/>
    </style:style>
    <style:style style:name="TableCell35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fo:color="#000000" fo:font-size="14pt" style:font-size-asian="14pt" style:font-size-complex="16pt"/>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357" style:family="table-cell">
      <style:table-cell-properties fo:border="0.003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36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Row365" style:family="table-row">
      <style:table-row-properties style:min-row-height="0.5326in" style:use-optimal-row-height="false"/>
    </style:style>
    <style:style style:name="TableCell366"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style>
    <style:style style:name="T368" style:parent-style-name="預設段落字型" style:family="text">
      <style:text-properties style:font-name="標楷體" style:font-name-asian="標楷體" fo:color="#000000" fo:font-size="14pt" style:font-size-asian="14pt" style:font-size-complex="16pt"/>
    </style:style>
    <style:style style:name="TableCell369"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37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Cell373"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37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37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944in"/>
    </style:style>
    <style:style style:name="TableCell379"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style:snap-to-layout-grid="false" fo:line-height="0.1944in"/>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min-row-height="1.9791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頁尾" style:family="paragraph">
      <style:text-properties style:font-name="標楷體" style:font-name-asian="標楷體" fo:font-size="14pt" style:font-size-asian="14pt" style:font-size-complex="14pt"/>
    </style:style>
    <style:style style:name="P401" style:parent-style-name="頁尾" style:family="paragraph">
      <style:paragraph-properties fo:text-indent="1.5555in"/>
      <style:text-properties style:font-name="標楷體" style:font-name-asian="標楷體" fo:font-size="14pt" style:font-size-asian="14pt" style:font-size-complex="14pt"/>
    </style:style>
    <style:style style:name="P402" style:parent-style-name="頁尾" style:family="paragraph">
      <style:paragraph-properties fo:text-indent="1.5555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葫蘆墩文化中心</text:span><text:span text:style-name="T3">114</text:span><text:span text:style-name="T4">年度志工招募簡章</text:span></text:p>
      <text:p text:style-name="P5">一、目的：</text:p>
      <text:p text:style-name="P6"><text:s text:c="4"/>基於培養國民熱心公益奉獻智慧的善良社會風氣，充實中心服務陣容，並共同有效推動各項藝文活動。</text:p>
      <text:p text:style-name="P7">二、招募類別：文化志工。</text:p>
      <text:p text:style-name="P8">三、工作時間與內容：支援本中心各項藝文活動（活動支援組為主）。</text:p>
      <text:p text:style-name="P9"><text:s text:c="4"/>支援時間：本中心開館時間（每週二至週日)。</text:p>
      <text:p text:style-name="P10">四、志工權利︰</text:p>
      <text:p text:style-name="P11"><text:s text:c="3"/>(一)免費參加中心主辦限額開放給志工參加之各項演講、座談會、研習營、訓練、課程或活動。</text:p>
      <text:p text:style-name="P12"><text:s text:c="3"/>(二)服務表現優良者得由本中心或文化局頒發服務優良證書本中心予以公開表揚或報請上級機關予以獎勵。</text:p>
      <text:p text:style-name="P13"><text:s text:c="3"/>(三)志工於中心活動服務時享有公共意外責任險之保障。</text:p>
      <text:p text:style-name="P14"><text:s text:c="3"/>(四)定期舉辦志工聯誼活動。</text:p>
      <text:p text:style-name="P15">五、招募對象人數：</text:p>
      <text:p text:style-name="P16"><text:span text:style-name="T17"><text:s text:c="4"/></text:span><text:span text:style-name="T18">預計招募</text:span><text:span text:style-name="T19">25-30</text:span><text:span text:style-name="T20">名，凡年滿</text:span><text:span text:style-name="T21">18</text:span><text:span text:style-name="T22">歲，儀容端正，言談清晰，服務期間至少一年，並能參加志工講習課程，具奉獻服務熱誠，有責任心且能提供約定的服務時數，不遲到早退者。</text:span></text:p>
      <text:p text:style-name="P23">六、招募步驟：</text:p>
      <text:p text:style-name="P24"><text:span text:style-name="T25"><text:s text:c="4"/></text:span><text:span text:style-name="T26">即日起至</text:span><text:span text:style-name="T27">114</text:span><text:span text:style-name="T28">年</text:span><text:span text:style-name="T29">7</text:span><text:span text:style-name="T30">月</text:span><text:span text:style-name="T31">20</text:span><text:span text:style-name="T32">日</text:span><text:span text:style-name="T33">止，填寫報名表，經面談合格者接受職前訓練，實習時間為</text:span><text:span text:style-name="T34">3</text:span><text:span text:style-name="T35">個月，實習期間表現良好者，於</text:span><text:span text:style-name="T36">12</text:span><text:span text:style-name="T37">月份授證，納入本中心志工。</text:span></text:p>
      <text:p text:style-name="P38">七、報名方式：</text:p>
      <text:p text:style-name="P39"><text:span text:style-name="T40">(</text:span><text:span text:style-name="T41">一</text:span><text:span text:style-name="T42">)</text:span><text:span text:style-name="T43">報名表請至本中心官網下載或至本中心服務台索取。</text:span></text:p>
      <text:p text:style-name="P44"><text:s text:c="3"/>(二)郵寄報名：420臺中市豐原區圓環東路782號</text:p>
      <text:p text:style-name="P45">　　<text:s text:c="13"/>臺中市葫蘆墩文化中心<text:s/>推廣股<text:s/>林先生(分機110)<text:s/>收。</text:p>
      <text:p text:style-name="P46"><text:s text:c="3"/>(三)親自報名：請將填妥之報名表送交至葫蘆墩文化中心1樓服務台(開館時間均可受理)。</text:p>
      <text:p text:style-name="P47"><text:span text:style-name="T48">八、面試時間地點：</text:span><text:span text:style-name="T49">8</text:span><text:span text:style-name="T50">月</text:span><text:span text:style-name="T51">3</text:span><text:span text:style-name="T52">日（星期日）上午</text:span><text:span text:style-name="T53">9</text:span><text:span text:style-name="T54">時</text:span><text:span text:style-name="T55">-12</text:span><text:span text:style-name="T56">時，</text:span><text:span text:style-name="T57">4</text:span><text:span text:style-name="T58">樓簡報室</text:span><text:span text:style-name="T59">(</text:span><text:span text:style-name="T60">不另行通知</text:span><text:span text:style-name="T61">)</text:span><text:span text:style-name="T62">。</text:span></text:p>
      <text:p text:style-name="P63"><text:span text:style-name="T64">九、</text:span><text:span text:style-name="T65">徵選方式：</text:span></text:p>
      <text:p text:style-name="P66"><text:span text:style-name="T67"><text:s text:c="6"/>(</text:span><text:span text:style-name="T68">一</text:span><text:span text:style-name="T69">)</text:span><text:span text:style-name="T70">職前訓練：經</text:span><text:span text:style-name="T71">面試</text:span><text:span text:style-name="T72">合格之人員</text:span><text:span text:style-name="T73">（另行通知）</text:span><text:span text:style-name="T74">，須參加線上基礎訓練</text:span><text:span text:style-name="T75">6</text:span><text:span text:style-name="T76">小時與特殊訓練</text:span><text:span text:style-name="T77">8</text:span><text:span text:style-name="T78">小時</text:span><text:span text:style-name="T79">(</text:span><text:span text:style-name="T80">已有志工服務冊者除外）。</text:span></text:p>
      <text:p text:style-name="P81"><text:span text:style-name="T82">1</text:span><text:span text:style-name="T83">、</text:span><text:span text:style-name="T84">6</text:span><text:span text:style-name="T85">小時基礎訓練：</text:span></text:p>
      <text:p text:style-name="P86"><text:span text:style-name="T87">(1)</text:span><text:span text:style-name="T88">已取得其他單位基礎訓練結業證書者，請於確定錄取後繳交影本，免參加基礎訓。</text:span></text:p>
      <text:p text:style-name="P89"><text:span text:style-name="T90">(2)</text:span><text:span text:style-name="T91">未取得基礎訓練結業證書者，請自行上網至臺北市政府「台北</text:span><text:span text:style-name="T92">e</text:span><text:span text:style-name="T93">大學習網」</text:span><text:span text:style-name="T94">(</text:span><text:a xlink:href="https://elearning.taipei/" office:target-frame-name="_top" xlink:show="replace"><text:span text:style-name="T95">https://elearning.taipei/</text:span></text:a><text:span text:style-name="T96">)</text:span><text:span text:style-name="T97">註冊後搜尋課程「志願服務」，志工基礎教育訓練</text:span><text:span text:style-name="T98">(6</text:span><text:span text:style-name="T99">小時版</text:span><text:span text:style-name="T100">)</text:span><text:span text:style-name="T101">進行線上課程，取得認證時數後下載列印，即取得基礎訓練結訓證書。</text:span></text:p>
      <text:p text:style-name="P102"><text:span text:style-name="T103">2</text:span><text:span text:style-name="T104">、</text:span><text:span text:style-name="T105">8</text:span><text:span text:style-name="T106">小時文化志工特殊訓練：全程參與者，將核發特殊訓練結業證書</text:span><text:soft-page-break/><text:span text:style-name="T107">(</text:span><text:span text:style-name="T108">上課時間及地點等詳細相關資訊</text:span><text:span text:style-name="T109">另行通知</text:span><text:span text:style-name="T110">)</text:span><text:span text:style-name="T111">。</text:span></text:p>
      <text:p text:style-name="P112"><text:span text:style-name="T113">(</text:span><text:span text:style-name="T114">二</text:span><text:span text:style-name="T115">)</text:span><text:span text:style-name="T116">完成職前訓練之人員，須排班實習</text:span><text:span text:style-name="T117">（另行通知）</text:span><text:span text:style-name="T118">3</text:span><text:span text:style-name="T119">個月。</text:span></text:p>
      <text:p text:style-name="P120"><text:span text:style-name="T121">(</text:span><text:span text:style-name="T122">三</text:span><text:span text:style-name="T123">)</text:span><text:span text:style-name="T124">正式服勤：實習期間表現良好、服勤正常，遵守規定並無重大違規紀錄，實習期滿，考評合格並完成訓練即授予志願服務證展開服務，成為本中心正式志工。</text:span></text:p>
      <text:p text:style-name="P125"><text:span text:style-name="T126">十、新進志工</text:span><text:span text:style-name="T127">進行實習，得投保志工團體意外險</text:span><text:span text:style-name="T128">(</text:span><text:span text:style-name="T129">依保險契約規定</text:span><text:span text:style-name="T130">)</text:span><text:span text:style-name="T131">，實習期滿並通過考核後，始得登錄服務時數，即為本中心正式志工</text:span><text:span text:style-name="T132">。</text:span></text:p>
      <text:p text:style-name="P133">十一、其他有關本中心志工之權利義務以及詳細服勤規定，依本中心志工管理要點及臺中市政府志工相關規定辦理</text:p>
      <text:p text:style-name="P134"><text:span text:style-name="T135">十二、</text:span><text:span text:style-name="T136">本簡章若有未盡事宜，得隨時修正之</text:span><text:span text:style-name="T137">。</text:span></text:p>
      <text:p text:style-name="P138">十三、附則：</text:p>
      <text:p text:style-name="P139"><text:s text:c="3"/>（一）文化志工為榮譽職，均為無給職，並應遵守本中心有關之各項規定。</text:p>
      <text:p text:style-name="P140"><text:s text:c="3"/>（二）凡怠忽職責、行為不良，或是有損害本中心之聲譽者，得撤銷其志工資格。</text:p>
      <text:p text:style-name="P141"><text:s text:c="3"/>（三）經同意加入本中心志工隊者須遵守志工隊自主管理決議各項規定。<text:s text:c="3"/></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臺中市葫蘆墩文化中心</text:span><text:span text:style-name="T167">11</text:span><text:span text:style-name="T168">4</text:span><text:span text:style-name="T169">年度志工招募報名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中文姓名</text:p>
          </table: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cell table:style-name="TableCell198" table:number-columns-spanned="5">
            <text:p text:style-name="P199">英文姓名</text:p>
          </table: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rows-spanned="4">
            <text:p text:style-name="P203">相片</text:p>
            <text:p text:style-name="P204">(請貼妥</text:p>
            <text:p text:style-name="P205">1吋照片)</text:p>
          </table:table-cell>
        </table:table-row>
        <table:table-row table:style-name="TableRow206">
          <table:table-cell table:style-name="TableCell207" table:number-columns-spanned="2">
            <text:p text:style-name="P208">身分證字號</text:p>
          </table:table-cell>
          <table:covered-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covered-table-cell>
            <text:p text:style-name="P229"/>
          </table:covered-table-cell>
        </table:table-row>
        <table:table-row table:style-name="TableRow230">
          <table:table-cell table:style-name="TableCell231" table:number-columns-spanned="7">
            <text:p text:style-name="P232"><text:span text:style-name="T233">性別：</text:span><text:span text:style-name="T234">□<text:s/></text:span><text:span text:style-name="T235">男</text:span><text:span text:style-name="T236"><text:s/>□<text:s/></text:span><text:span text:style-name="T237">女</text:span><text:span text:style-name="T238">□</text:span><text:span text:style-name="T239">其他</text:span></text:p>
          </table:table-cell>
          <table:covered-table-cell/>
          <table:covered-table-cell/>
          <table:covered-table-cell/>
          <table:covered-table-cell/>
          <table:covered-table-cell/>
          <table:covered-table-cell/>
          <table:table-cell table:style-name="TableCell240" table:number-columns-spanned="14">
            <text:p text:style-name="P241">生日：<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
          </table:covered-table-cell>
        </table:table-row>
        <table:table-row table:style-name="TableRow243">
          <table:table-cell table:style-name="TableCell244" table:number-columns-spanned="21">
            <text:p text:style-name="P245">通訊地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6"/>
          </table:covered-table-cell>
        </table:table-row>
        <table:table-row table:style-name="TableRow247">
          <table:table-cell table:style-name="TableCell248" table:number-columns-spanned="2">
            <text:p text:style-name="P249">聯絡電話<text:s/></text:p>
          </table:table-cell>
          <table:covered-table-cell/>
          <table:table-cell table:style-name="TableCell250" table:number-columns-spanned="11">
            <text:p text:style-name="P251">手機：</text:p>
            <text:p text:style-name="P252">住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9">
            <text:p text:style-name="P254">E-mail：</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緊急聯絡人</text:p>
          </table:table-cell>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3">
            <text:p text:style-name="P261">關係</text:p>
          </table: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3">
            <text:p text:style-name="P265">電話</text:p>
          </table:table-cell>
          <table:covered-table-cell/>
          <table:covered-table-cell/>
          <table:table-cell table:style-name="TableCell266" table:number-columns-spanned="3">
            <text:p text:style-name="P267"/>
          </table:table-cell>
          <table:covered-table-cell/>
          <table:covered-table-cell/>
        </table:table-row>
        <table:table-row table:style-name="TableRow268">
          <table:table-cell table:style-name="TableCell269" table:number-columns-spanned="2">
            <text:p text:style-name="P270">最高學歷</text:p>
          </table:table-cell>
          <table:covered-table-cell/>
          <table:table-cell table:style-name="TableCell271" table:number-columns-spanned="20">
            <text:p text:style-name="P272">□國小<text:s/>□國中<text:s/>□高中<text:s/>□大專<text:s/>□大學<text:s/>□研究所以上□其他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職業</text:p>
          </table:table-cell>
          <table:covered-table-cell/>
          <table:table-cell table:style-name="TableCell276" table:number-columns-spanned="20">
            <text:p text:style-name="P277">□工商人士<text:s text:c="2"/>□軍公教<text:s text:c="4"/>□服務業<text:s text:c="2"/>□農牧業<text:s text:c="3"/>□家管<text:s text:c="2"/>□學生<text:s/></text:p>
            <text:p text:style-name="P278">□退休人員(非公教) <text:s/>□退休人員(公教)　□其他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5">
            <text:p text:style-name="P281">目前是否擔任其他單位志工</text:p>
          </table:table-cell>
          <table:covered-table-cell/>
          <table:covered-table-cell/>
          <table:covered-table-cell/>
          <table:covered-table-cell/>
          <table:table-cell table:style-name="TableCell282" table:number-columns-spanned="17">
            <text:p text:style-name="P283">□否<text:s text:c="2"/>□是，單位名稱:＿＿＿＿＿＿＿＿<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text:span text:style-name="T287">志願服務紀錄冊</text:span></text:p>
          </table:table-cell>
          <table:covered-table-cell/>
          <table:table-cell table:style-name="TableCell288" table:number-columns-spanned="20">
            <text:p text:style-name="P289"><text:span text:style-name="T290">□</text:span><text:span text:style-name="T291">否</text:span><text:span text:style-name="T292"><text:s text:c="2"/></text:span><text:span text:style-name="T293">□</text:span><text:span text:style-name="T294">有，紀錄冊編號</text:span><text:span text:style-name="T295">____</text:span><text:span text:style-name="T296">字第</text:span><text:span text:style-name="T297">____________</text:span><text:span text:style-name="T298">號，發給單位：</text:span><text:span text:style-name="T299">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text:span text:style-name="T303">可以服務的時段</text:span><text:span text:style-name="T304">(</text:span><text:span text:style-name="T305">請打</text:span><text:span text:style-name="T306">V</text:span><text:span text:style-name="T307">，可複選</text:span><text:span text:style-name="T308">)</text:span></text:p>
          </table:table-cell>
          <table:table-cell table:style-name="TableCell309" table:number-columns-spanned="21">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星期</text:p>
                </table:table-cell>
                <table:table-cell table:style-name="TableCell321">
                  <text:p text:style-name="P322">二</text:p>
                </table:table-cell>
                <table:table-cell table:style-name="TableCell323">
                  <text:p text:style-name="P324">三</text:p>
                </table:table-cell>
                <table:table-cell table:style-name="TableCell325">
                  <text:p text:style-name="P326">四</text:p>
                </table:table-cell>
                <table:table-cell table:style-name="TableCell327">
                  <text:p text:style-name="P328">五</text:p>
                </table:table-cell>
                <table:table-cell table:style-name="TableCell329">
                  <text:p text:style-name="P330">六</text:p>
                </table:table-cell>
                <table:table-cell table:style-name="TableCell331">
                  <text:p text:style-name="P332">日</text:p>
                </table:table-cell>
              </table:table-row>
              <table:table-row table:style-name="TableRow333">
                <table:table-cell table:style-name="TableCell334">
                  <text:p text:style-name="P335"><text:span text:style-name="T336">09:00-12:30</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13:00-16:30</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18:00-21:30</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text:span text:style-name="T382">*</text:span><text:span text:style-name="T383">本次招募志工限</text:span><text:span text:style-name="T384">活動支援組</text:span><text:span text:style-name="T385">，活動以假日及晚上居多，</text:span><text:span text:style-name="T386">經面談合格者接受職前訓練，實習時間為</text:span><text:span text:style-name="T387">3</text:span><text:span text:style-name="T388">個月，實習期間表現良好者，正式納入本中心志工，</text:span><text:span text:style-name="T389">2</text:span><text:span text:style-name="T390">年後</text:span><text:span text:style-name="T391">才能申請更換組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想當志工之動機(可簡述個人背景、志工經驗、報名志願服務動機等)</text:p>
          </table:table-cell>
          <table:table-cell table:style-name="TableCell395" table:number-columns-spanned="21">
            <text:p text:style-name="P396"/>
            <text:p text:style-name="P397"/>
            <text:p text:style-name="P398"/>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0">以上資料僅提供葫蘆墩文中心志工隊招募及往後聯繫志工相關業務運用，不做其他用途，本人同意葫蘆墩文中心於資料建檔後紙本、相片妥善留存備用。</text:p>
      <text:p text:style-name="P401"/>
      <text:p text:style-name="P402"><text:span text:style-name="T403">簽名：</text:span><text:span text:style-name="T40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9055in" fo:margin-bottom="0.1694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uo shu</meta:initial-creator>
    <dc:creator>林耿鋒</dc:creator>
    <meta:creation-date>2025-06-27T01:24:00Z</meta:creation-date>
    <dc:date>2025-06-27T01:24:00Z</dc:date>
    <meta:print-date>2025-06-16T05:42:00Z</meta:print-date>
    <meta:template xlink:href="Normal" xlink:type="simple"/>
    <meta:editing-cycles>2</meta:editing-cycles>
    <meta:editing-duration>PT60S</meta:editing-duration>
    <meta:document-statistic meta:page-count="3" meta:paragraph-count="4" meta:word-count="307" meta:character-count="2056" meta:row-count="14" meta:non-whitespace-character-count="1753"/>
  </office:meta>
</office:document-meta>
</file>