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4381in"/>
    </style:style>
    <style:style style:name="TableColumn6" style:family="table-column">
      <style:table-column-properties style:column-width="2.0236in"/>
    </style:style>
    <style:style style:name="TableColumn7" style:family="table-column">
      <style:table-column-properties style:column-width="1.6909in"/>
    </style:style>
    <style:style style:name="TableColumn8" style:family="table-column">
      <style:table-column-properties style:column-width="1.6451in"/>
    </style:style>
    <style:style style:name="Table4" style:family="table">
      <style:table-properties style:width="5.7979in" fo:margin-left="0.009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ableRow19" style:family="table-row">
      <style:table-row-properties style:min-row-height="0.6666in"/>
    </style:style>
    <style:style style:name="TableCell2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6666in"/>
    </style:style>
    <style:style style:name="TableCell2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6666in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6666in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6666in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6666in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6666in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6666in"/>
    </style:style>
    <style:style style:name="TableCell9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6666in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MS Mincho" style:font-name-asian="MS Mincho" style:font-name-complex="MS Mincho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6666in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6666in"/>
    </style:style>
    <style:style style:name="TableCell1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 style:min-row-height="0.6666in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6666in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6666in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6666in"/>
    </style:style>
    <style:style style:name="TableCell18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" style:family="table-row">
      <style:table-row-properties style:min-row-height="0.6666in"/>
    </style:style>
    <style:style style:name="TableCell19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6666in"/>
    </style:style>
    <style:style style:name="TableCell20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6666in"/>
    </style:style>
    <style:style style:name="TableCell21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6666in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6666in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olumn253" style:family="table-column">
      <style:table-column-properties style:column-width="0.5263in"/>
    </style:style>
    <style:style style:name="TableColumn254" style:family="table-column">
      <style:table-column-properties style:column-width="1.9375in"/>
    </style:style>
    <style:style style:name="TableColumn255" style:family="table-column">
      <style:table-column-properties style:column-width="1.6673in"/>
    </style:style>
    <style:style style:name="TableColumn256" style:family="table-column">
      <style:table-column-properties style:column-width="1.6666in"/>
    </style:style>
    <style:style style:name="Table252" style:family="table">
      <style:table-properties style:width="5.7979in" fo:margin-left="0.009in" table:align="left"/>
    </style:style>
    <style:style style:name="TableRow257" style:family="table-row">
      <style:table-row-properties style:min-row-height="0.6666in"/>
    </style:style>
    <style:style style:name="TableCell2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6666in"/>
    </style:style>
    <style:style style:name="TableCell2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6" style:family="table-row">
      <style:table-row-properties style:min-row-height="0.6666in"/>
    </style:style>
    <style:style style:name="TableCell2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0.6666in"/>
    </style:style>
    <style:style style:name="TableCell289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MS Mincho" style:font-name-asian="MS Mincho" style:font-name-complex="MS Mincho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29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0.6666in"/>
    </style:style>
    <style:style style:name="TableCell306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ableRow317" style:family="table-row">
      <style:table-row-properties style:min-row-height="0.6666in"/>
    </style:style>
    <style:style style:name="TableCell318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ableRow329" style:family="table-row">
      <style:table-row-properties style:min-row-height="0.6666in"/>
    </style:style>
    <style:style style:name="TableCell330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8" style:family="table-row">
      <style:table-row-properties style:min-row-height="0.6666in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ableRow350" style:family="table-row">
      <style:table-row-properties style:min-row-height="0.6666in"/>
    </style:style>
    <style:style style:name="TableCell35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9" style:family="table-row">
      <style:table-row-properties style:min-row-height="0.6666in"/>
    </style:style>
    <style:style style:name="TableCell36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6666in"/>
    </style:style>
    <style:style style:name="TableCell372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olumn388" style:family="table-column">
      <style:table-column-properties style:column-width="0.5263in"/>
    </style:style>
    <style:style style:name="TableColumn389" style:family="table-column">
      <style:table-column-properties style:column-width="1.9375in"/>
    </style:style>
    <style:style style:name="TableColumn390" style:family="table-column">
      <style:table-column-properties style:column-width="1.6673in"/>
    </style:style>
    <style:style style:name="TableColumn391" style:family="table-column">
      <style:table-column-properties style:column-width="1.6666in"/>
    </style:style>
    <style:style style:name="Table387" style:family="table">
      <style:table-properties style:width="5.7979in" fo:margin-left="0.009in" table:align="left"/>
    </style:style>
    <style:style style:name="TableRow392" style:family="table-row">
      <style:table-row-properties style:min-row-height="0.6666in"/>
    </style:style>
    <style:style style:name="TableCell3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ableRow402" style:family="table-row">
      <style:table-row-properties style:min-row-height="0.6666in"/>
    </style:style>
    <style:style style:name="TableCell4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7" style:family="table-row">
      <style:table-row-properties style:min-row-height="0.6666in"/>
    </style:style>
    <style:style style:name="TableCell4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ableRow429" style:family="table-row">
      <style:table-row-properties style:min-row-height="0.6666in"/>
    </style:style>
    <style:style style:name="TableCell4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margin-left="0.2958in" fo:text-indent="-0.295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葫蘆墩文化中心</text:p>
      <text:p text:style-name="P2">107年下半年度演奏廳申請演出<text:s/>審查結果</text:p>
      <text:p text:style-name="內文"/>
      <text:p text:style-name="P3">一、音樂類<text:s/>（正取<text:s/>20<text:s/>件）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活動名稱</text:p>
          </table:table-cell>
          <table:table-cell table:style-name="TableCell14">
            <text:p text:style-name="P15">演出者</text:p>
          </table:table-cell>
          <table:table-cell table:style-name="TableCell16">
            <text:p text:style-name="P17"><text:span text:style-name="T18">評審級別</text:span>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廖亨碩&amp;葉玲均聯合音樂會</text:p>
          </table:table-cell>
          <table:table-cell table:style-name="TableCell24">
            <text:p text:style-name="P25">廖亨碩&amp;葉玲均</text:p>
          </table:table-cell>
          <table:table-cell table:style-name="TableCell26">
            <text:p text:style-name="P27">協辦2級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樂光響宴</text:span><text:span text:style-name="T34">‒</text:span><text:span text:style-name="T35"><text:line-break/></text:span><text:span text:style-name="T36">2019</text:span><text:span text:style-name="T37">雅中音樂班成果發表會</text:span></text:p>
          </table:table-cell>
          <table:table-cell table:style-name="TableCell38">
            <text:p text:style-name="P39">臺中市大雅國中音樂班</text:p>
          </table:table-cell>
          <table:table-cell table:style-name="TableCell40">
            <text:p text:style-name="P41">協辦3級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張鈺捷&amp;羅非聯合音樂會</text:p>
          </table:table-cell>
          <table:table-cell table:style-name="TableCell47">
            <text:p text:style-name="P48">張鈺捷&amp;羅非</text:p>
          </table:table-cell>
          <table:table-cell table:style-name="TableCell49">
            <text:p text:style-name="P50">協辦2級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108年度豐原國小國樂團社區音樂會</text:p>
          </table:table-cell>
          <table:table-cell table:style-name="TableCell56">
            <text:p text:style-name="P57">豐原國小</text:p>
          </table:table-cell>
          <table:table-cell table:style-name="TableCell58">
            <text:p text:style-name="P59">協辦3級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<text:span text:style-name="T65">「笛」舞拉丁「聲」情呼喚</text:span><text:span text:style-name="T66">‒</text:span><text:span text:style-name="T67">2019</text:span><text:span text:style-name="T68">南陽直笛合奏團畢業音樂會</text:span></text:p>
          </table:table-cell>
          <table:table-cell table:style-name="TableCell69">
            <text:p text:style-name="P70">臺中市南陽國小直笛團</text:p>
          </table:table-cell>
          <table:table-cell table:style-name="TableCell71">
            <text:p text:style-name="P72">協辦2級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原韻絲竹樂團2018年度定期公演</text:p>
          </table:table-cell>
          <table:table-cell table:style-name="TableCell78">
            <text:p text:style-name="P79">原韻絲竹樂團</text:p>
          </table:table-cell>
          <table:table-cell table:style-name="TableCell80">
            <text:p text:style-name="P81"><text:span text:style-name="T82">協辦</text:span><text:span text:style-name="T83">2</text:span><text:span text:style-name="T84">級</text:span>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2019豐原國中音樂班社區音樂會</text:p>
          </table:table-cell>
          <table:table-cell table:style-name="TableCell90">
            <text:p text:style-name="P91">臺中市立豐原國民中學</text:p>
          </table:table-cell>
          <table:table-cell table:style-name="TableCell92">
            <text:p text:style-name="P93">協辦3級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<text:span text:style-name="T99">2019</text:span><text:span text:style-name="T100">春唱</text:span><text:span text:style-name="T101">‒</text:span><text:span text:style-name="T102">A Cappella</text:span><text:span text:style-name="T103">瘋臺灣</text:span><text:span text:style-name="T104">-</text:span><text:span text:style-name="T105">德國</text:span><text:span text:style-name="T106">Klangbezirk</text:span><text:span text:style-name="T107">人聲樂團巡迴音樂會</text:span></text:p>
          </table:table-cell>
          <table:table-cell table:style-name="TableCell108">
            <text:p text:style-name="P109">財團法人<text:line-break/>臺北市新合唱文化藝術基金會</text:p>
          </table:table-cell>
          <table:table-cell table:style-name="TableCell110">
            <text:p text:style-name="P111">協辦2級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<text:span text:style-name="T117">豐東國中校友管樂團暑期音樂會</text:span><text:span text:style-name="T118">‒</text:span><text:span text:style-name="T119">管他什麼</text:span><text:span text:style-name="T120">style</text:span></text:p>
          </table:table-cell>
          <table:table-cell table:style-name="TableCell121">
            <text:p text:style-name="P122">臺中市豐東國中校友管樂團</text:p>
          </table:table-cell>
          <table:table-cell table:style-name="TableCell123">
            <text:p text:style-name="P124"><text:span text:style-name="T125">協辦</text:span><text:span text:style-name="T126">3</text:span><text:span text:style-name="T127">級</text:span>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臺中市東勢國小國樂藝才班2019年度音樂會</text:p>
          </table:table-cell>
          <table:table-cell table:style-name="TableCell133">
            <text:p text:style-name="P134">臺中市東勢國小國樂藝才班</text:p>
          </table:table-cell>
          <table:table-cell table:style-name="TableCell135">
            <text:p text:style-name="P136"><text:span text:style-name="T137">協辦</text:span><text:span text:style-name="T138">3</text:span><text:span text:style-name="T139">級</text:span></text:p>
          </table:table-cell>
        </table:table-row>
        <text:soft-page-break/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南陽國小管樂團第21屆畢業演奏會</text:p>
          </table:table-cell>
          <table:table-cell table:style-name="TableCell145">
            <text:p text:style-name="P146">臺中市南陽國小管樂團</text:p>
          </table:table-cell>
          <table:table-cell table:style-name="TableCell147">
            <text:p text:style-name="P148">協辦3級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擊樂20</text:p>
          </table:table-cell>
          <table:table-cell table:style-name="TableCell154">
            <text:p text:style-name="P155">臺中市葫蘆墩國小</text:p>
          </table:table-cell>
          <table:table-cell table:style-name="TableCell156">
            <text:p text:style-name="P157"><text:span text:style-name="T158">協辦</text:span><text:span text:style-name="T159">3</text:span><text:span text:style-name="T160">級</text:span></text:p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豐東國中管樂團107學年度成果發表會</text:p>
          </table:table-cell>
          <table:table-cell table:style-name="TableCell166">
            <text:p text:style-name="P167">臺中市立豐東國民中學</text:p>
          </table:table-cell>
          <table:table-cell table:style-name="TableCell168">
            <text:p text:style-name="P169">協辦3級</text:p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市立豐原高中管樂社20周年聯合音樂會</text:p>
          </table:table-cell>
          <table:table-cell table:style-name="TableCell175">
            <text:p text:style-name="P176">臺中市立豐原高級中學管樂社</text:p>
          </table:table-cell>
          <table:table-cell table:style-name="TableCell177">
            <text:p text:style-name="P178"><text:span text:style-name="T179">協辦</text:span><text:span text:style-name="T180">3</text:span><text:span text:style-name="T181">級</text:span>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童年歡樂(社口國小藝才班畢業音樂會)</text:p>
          </table:table-cell>
          <table:table-cell table:style-name="TableCell187">
            <text:p text:style-name="P188">臺中市社口國小</text:p>
          </table:table-cell>
          <table:table-cell table:style-name="TableCell189">
            <text:p text:style-name="P190">協辦3級</text:p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蕭邦與郭芝苑鋼琴作品全集計畫-四<text:line-break/>鋼琴故事篇</text:p>
          </table:table-cell>
          <table:table-cell table:style-name="TableCell196">
            <text:p text:style-name="P197">陳丘祐</text:p>
          </table:table-cell>
          <table:table-cell table:style-name="TableCell198">
            <text:p text:style-name="P199"><text:span text:style-name="T200">協辦</text:span><text:span text:style-name="T201">3</text:span><text:span text:style-name="T202">級</text:span></text:p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弦.嗩梁育瑄&amp;王浚皓聯合音樂會</text:p>
          </table:table-cell>
          <table:table-cell table:style-name="TableCell208">
            <text:p text:style-name="P209">梁育瑄&amp;王浚皓</text:p>
          </table:table-cell>
          <table:table-cell table:style-name="TableCell210">
            <text:p text:style-name="P211"><text:span text:style-name="T212">協辦</text:span><text:span text:style-name="T213">2</text:span><text:span text:style-name="T214">級</text:span></text:p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>臺中市大雅國小校友國樂團獨奏之夜</text:p>
          </table:table-cell>
          <table:table-cell table:style-name="TableCell220">
            <text:p text:style-name="P221">臺中市大雅國小</text:p>
          </table:table-cell>
          <table:table-cell table:style-name="TableCell222">
            <text:p text:style-name="P223"><text:span text:style-name="T224">協辦</text:span><text:span text:style-name="T225">2</text:span><text:span text:style-name="T226">級</text:span></text:p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臺中市大雅國小國樂團第23屆畢業音樂會</text:p>
          </table:table-cell>
          <table:table-cell table:style-name="TableCell232">
            <text:p text:style-name="P233">臺中市大雅國小</text:p>
          </table:table-cell>
          <table:table-cell table:style-name="TableCell234">
            <text:p text:style-name="P235"><text:span text:style-name="T236">協辦</text:span><text:span text:style-name="T237">2</text:span><text:span text:style-name="T238">級</text:span></text:p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>謝欣羽古箏獨奏會</text:p>
          </table:table-cell>
          <table:table-cell table:style-name="TableCell244">
            <text:p text:style-name="P245">東風箏樂團</text:p>
          </table:table-cell>
          <table:table-cell table:style-name="TableCell246">
            <text:p text:style-name="P247">協辦3級</text:p>
          </table:table-cell>
        </table:table-row>
      </table:table>
      <text:p text:style-name="P248"/>
      <text:p text:style-name="P249"/>
      <text:p text:style-name="P250">二、戲劇類（正取10件）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序號</text:p>
          </table:table-cell>
          <table:table-cell table:style-name="TableCell260">
            <text:p text:style-name="P261">活動名稱</text:p>
          </table:table-cell>
          <table:table-cell table:style-name="TableCell262">
            <text:p text:style-name="P263">演出者</text:p>
          </table:table-cell>
          <table:table-cell table:style-name="TableCell264">
            <text:p text:style-name="P265"><text:span text:style-name="T266">評審級別</text:span>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2019九歌兒童劇團年度巡演《汪汪捕頭》</text:p>
          </table:table-cell>
          <table:table-cell table:style-name="TableCell272">
            <text:p text:style-name="P273">九歌兒童劇團</text:p>
          </table:table-cell>
          <table:table-cell table:style-name="TableCell274">
            <text:p text:style-name="P275">協辦2級</text:p>
          </table:table-cell>
        </table:table-row>
        <text:soft-page-break/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「搶救受飢兒」2019世界和平會兒童戲劇慈善公演</text:p>
          </table:table-cell>
          <table:table-cell table:style-name="TableCell281">
            <text:p text:style-name="P282">社團法人世界和平會</text:p>
          </table:table-cell>
          <table:table-cell table:style-name="TableCell283">
            <text:p text:style-name="P284"><text:span text:style-name="T285">協辦</text:span><text:span text:style-name="T286">2</text:span><text:span text:style-name="T287">級</text:span></text:p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><text:span text:style-name="T293">2018</text:span><text:span text:style-name="T294">全新力作《龍宮奇緣</text:span><text:span text:style-name="T295">2</text:span><text:span text:style-name="T296">‒</text:span><text:span text:style-name="T297">章魚怪盜與飛天船》</text:span></text:p>
          </table:table-cell>
          <table:table-cell table:style-name="TableCell298">
            <text:p text:style-name="P299">蘋果劇團</text:p>
          </table:table-cell>
          <table:table-cell table:style-name="TableCell300">
            <text:p text:style-name="P301"><text:span text:style-name="T302">協辦</text:span><text:span text:style-name="T303">2</text:span><text:span text:style-name="T304">級</text:span></text:p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嗶啵龜(兒童喜劇)</text:p>
          </table:table-cell>
          <table:table-cell table:style-name="TableCell310">
            <text:p text:style-name="P311">皮皮兒童表演藝術團</text:p>
          </table:table-cell>
          <table:table-cell table:style-name="TableCell312">
            <text:p text:style-name="P313"><text:span text:style-name="T314">協辦</text:span><text:span text:style-name="T315">2</text:span><text:span text:style-name="T316">級</text:span></text:p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>《彩虹音樂森林》</text:p>
          </table:table-cell>
          <table:table-cell table:style-name="TableCell322">
            <text:p text:style-name="P323">萬花筒劇團</text:p>
          </table:table-cell>
          <table:table-cell table:style-name="TableCell324">
            <text:p text:style-name="P325"><text:span text:style-name="T326">協辦</text:span><text:span text:style-name="T327">2</text:span><text:span text:style-name="T328">級</text:span>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2019年張爸爸故事屋說故事劇場</text:p>
          </table:table-cell>
          <table:table-cell table:style-name="TableCell334">
            <text:p text:style-name="P335">故事屋股份有限公司</text:p>
          </table:table-cell>
          <table:table-cell table:style-name="TableCell336">
            <text:p text:style-name="P337">協辦2級</text:p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>《布!可思意的世界》2019經典再現</text:p>
          </table:table-cell>
          <table:table-cell table:style-name="TableCell343">
            <text:p text:style-name="P344">偶偶偶劇團</text:p>
          </table:table-cell>
          <table:table-cell table:style-name="TableCell345">
            <text:p text:style-name="P346"><text:span text:style-name="T347">協辦</text:span><text:span text:style-name="T348">2</text:span><text:span text:style-name="T349">級</text:span></text:p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>糖果屋</text:p>
          </table:table-cell>
          <table:table-cell table:style-name="TableCell355">
            <text:p text:style-name="P356">銀河谷音劇團</text:p>
          </table:table-cell>
          <table:table-cell table:style-name="TableCell357">
            <text:p text:style-name="P358">協辦2級</text:p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日本飛行船劇團-穿長靴的貓</text:p>
          </table:table-cell>
          <table:table-cell table:style-name="TableCell364">
            <text:p text:style-name="P365">童歡藝術有限公司</text:p>
          </table:table-cell>
          <table:table-cell table:style-name="TableCell366">
            <text:p text:style-name="P367"><text:span text:style-name="T368">協辦</text:span><text:span text:style-name="T369">2</text:span><text:span text:style-name="T370">級</text:span></text:p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>日本飛行船劇團-羅賓漢歷險記</text:p>
          </table:table-cell>
          <table:table-cell table:style-name="TableCell376">
            <text:p text:style-name="P377">得益寶股份有限公司</text:p>
          </table:table-cell>
          <table:table-cell table:style-name="TableCell378">
            <text:p text:style-name="P379"><text:span text:style-name="T380">協辦</text:span><text:span text:style-name="T381">2</text:span><text:span text:style-name="T382">級</text:span></text:p>
          </table:table-cell>
        </table:table-row>
      </table:table>
      <text:p text:style-name="P383"/>
      <text:p text:style-name="P384"/>
      <text:p text:style-name="P385">三、舞蹈類（正取<text:s/>3<text:s/>件）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序號</text:p>
          </table:table-cell>
          <table:table-cell table:style-name="TableCell395">
            <text:p text:style-name="P396">活動名稱</text:p>
          </table:table-cell>
          <table:table-cell table:style-name="TableCell397">
            <text:p text:style-name="P398">演出者</text:p>
          </table:table-cell>
          <table:table-cell table:style-name="TableCell399">
            <text:p text:style-name="P400"><text:span text:style-name="T401">評審級別</text:span>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<text:span text:style-name="T407">「豐陽雩舞．天籟美聲」</text:span><text:span text:style-name="T408">‒</text:span><text:span text:style-name="T409"><text:line-break/></text:span><text:span text:style-name="T410">音樂舞蹈展演</text:span></text:p>
          </table:table-cell>
          <table:table-cell table:style-name="TableCell411">
            <text:p text:style-name="P412"><text:span text:style-name="T413">臺中市</text:span><text:span text:style-name="T414">豐陽國中</text:span></text:p>
          </table:table-cell>
          <table:table-cell table:style-name="TableCell415">
            <text:p text:style-name="P416">協辦2級</text:p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再現虹橋-泰雅文學創作歌舞劇</text:p>
          </table:table-cell>
          <table:table-cell table:style-name="TableCell422">
            <text:p text:style-name="P423">原舞曲文化藝術團</text:p>
          </table:table-cell>
          <table:table-cell table:style-name="TableCell424">
            <text:p text:style-name="P425"><text:span text:style-name="T426">協辦</text:span><text:span text:style-name="T427">2</text:span><text:span text:style-name="T428">級</text:span></text:p>
          </table:table-cell>
        </table:table-row>
        <text:soft-page-break/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<text:span text:style-name="T434">舞奇步遊</text:span><text:span text:style-name="T435">3</text:span></text:p>
          </table:table-cell>
          <table:table-cell table:style-name="TableCell436">
            <text:p text:style-name="P437"><text:span text:style-name="T438">妙璇舞蹈團</text:span></text:p>
          </table:table-cell>
          <table:table-cell table:style-name="TableCell439">
            <text:p text:style-name="P440"><text:span text:style-name="T441">協辦</text:span><text:span text:style-name="T442">2</text:span><text:span text:style-name="T443">級</text:span></text:p>
          </table:table-cell>
        </table:table-row>
      </table:table>
      <text:p text:style-name="內文"/>
      <text:p text:style-name="內文"/>
      <text:p text:style-name="P444">四、備註：</text:p>
      <text:p text:style-name="P445"/>
      <text:p text:style-name="P446">1.<text:s/>正取名單採亂數順序。</text:p>
      <text:p text:style-name="P447">2.<text:s/>本中心將於結果公告後<text:s/>7工作天內，函送公文通知各送件單位審查結果。</text:p>
      <text:p text:style-name="P448"><text:span text:style-name="T449">3.<text:s/></text:span><text:span text:style-name="T450">有關通過演出之檔期，請致電本中</text:span><text:span text:style-name="T451">心演奏廳檔期承辦人員確認，電話</text:span><text:span text:style-name="T452">:04-25260136*308</text:span><text:span text:style-name="T4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映先</meta:initial-creator>
    <dc:creator>林映先</dc:creator>
    <meta:creation-date>2018-10-04T06:32:00Z</meta:creation-date>
    <dc:date>2018-10-04T07:08:00Z</dc:date>
    <meta:template xlink:href="Normal.dotm" xlink:type="simple"/>
    <meta:editing-cycles>3</meta:editing-cycles>
    <meta:editing-duration>PT1980S</meta:editing-duration>
    <meta:document-statistic meta:page-count="4" meta:paragraph-count="2" meta:word-count="209" meta:character-count="1400" meta:row-count="9" meta:non-whitespace-character-count="1193"/>
  </office:meta>
</office:document-meta>
</file>