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3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7" style:parent-style-name="內文" style:family="paragraph">
      <style:paragraph-properties fo:line-height="0.3611in"/>
      <style:text-properties style:font-name="標楷體" style:font-name-asian="標楷體"/>
    </style:style>
    <style:style style:name="P8" style:parent-style-name="內文" style:family="paragraph">
      <style:paragraph-properties fo:line-height="0.3611in"/>
      <style:text-properties style:font-name="標楷體" style:font-name-asian="標楷體"/>
    </style:style>
    <style:style style:name="P9" style:parent-style-name="內文" style:family="paragraph">
      <style:paragraph-properties fo:line-height="0.3611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11" style:parent-style-name="內文" style:family="paragraph">
      <style:paragraph-properties fo:line-height="0.3611in"/>
      <style:text-properties style:font-name="標楷體" style:font-name-asian="標楷體"/>
    </style:style>
    <style:style style:name="P12" style:parent-style-name="內文" style:family="paragraph">
      <style:paragraph-properties fo:line-height="0.3611in" fo:text-indent="0.1666in"/>
      <style:text-properties style:font-name="標楷體" style:font-name-asian="標楷體"/>
    </style:style>
    <style:style style:name="P13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611in"/>
      <style:text-properties style:font-name="標楷體" style:font-name-asian="標楷體"/>
    </style:style>
    <style:style style:name="P15" style:parent-style-name="內文" style:family="paragraph">
      <style:paragraph-properties fo:line-height="0.3611in"/>
      <style:text-properties style:font-name="標楷體" style:font-name-asian="標楷體"/>
    </style:style>
    <style:style style:name="P16" style:parent-style-name="內文" style:family="paragraph">
      <style:paragraph-properties fo:line-height="0.3611in"/>
      <style:text-properties style:font-name="標楷體" style:font-name-asian="標楷體"/>
    </style:style>
    <style:style style:name="P1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611in"/>
      <style:text-properties style:font-name="標楷體" style:font-name-asian="標楷體"/>
    </style:style>
    <style:style style:name="P26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611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611in"/>
      <style:text-properties style:font-name="標楷體" style:font-name-asian="標楷體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P74" style:parent-style-name="內文" style:family="paragraph">
      <style:paragraph-properties fo:line-height="0.3611in"/>
      <style:text-properties style:font-name="標楷體" style:font-name-asian="標楷體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P76" style:parent-style-name="內文" style:family="paragraph">
      <style:paragraph-properties fo:line-height="0.3611in"/>
      <style:text-properties style:font-name="標楷體" style:font-name-asian="標楷體"/>
    </style:style>
    <style:style style:name="P77" style:parent-style-name="內文" style:family="paragraph">
      <style:paragraph-properties fo:line-height="0.3611in"/>
      <style:text-properties style:font-name="標楷體" style:font-name-asian="標楷體"/>
    </style:style>
    <style:style style:name="P78" style:parent-style-name="內文" style:family="paragraph">
      <style:paragraph-properties fo:line-height="0.3611in"/>
      <style:text-properties style:font-name="標楷體" style:font-name-asian="標楷體"/>
    </style:style>
    <style:style style:name="P79" style:parent-style-name="內文" style:family="paragraph">
      <style:paragraph-properties fo:line-height="0.3611in"/>
      <style:text-properties style:font-name="標楷體" style:font-name-asian="標楷體"/>
    </style:style>
    <style:style style:name="P80" style:parent-style-name="內文" style:family="paragraph">
      <style:paragraph-properties fo:line-height="0.3611in"/>
      <style:text-properties style:font-name="標楷體" style:font-name-asian="標楷體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P82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611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text-autospace="none" fo:line-height="0.3611in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P117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TableColumn138" style:family="table-column">
      <style:table-column-properties style:column-width="0.9506in"/>
    </style:style>
    <style:style style:name="TableColumn139" style:family="table-column">
      <style:table-column-properties style:column-width="1.3743in"/>
    </style:style>
    <style:style style:name="TableColumn140" style:family="table-column">
      <style:table-column-properties style:column-width="0.5in"/>
    </style:style>
    <style:style style:name="TableColumn141" style:family="table-column">
      <style:table-column-properties style:column-width="0.4986in"/>
    </style:style>
    <style:style style:name="TableColumn142" style:family="table-column">
      <style:table-column-properties style:column-width="0.0576in"/>
    </style:style>
    <style:style style:name="TableColumn143" style:family="table-column">
      <style:table-column-properties style:column-width="1.0298in"/>
    </style:style>
    <style:style style:name="TableColumn144" style:family="table-column">
      <style:table-column-properties style:column-width="0.8534in"/>
    </style:style>
    <style:style style:name="TableColumn145" style:family="table-column">
      <style:table-column-properties style:column-width="1.4354in"/>
    </style:style>
    <style:style style:name="Table137" style:family="table">
      <style:table-properties style:width="6.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312in solid #000000" fo:border-bottom="0.0208in solid #000000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312in solid #000000" fo:border-bottom="0.020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312in solid #000000" fo:border-bottom="0.0208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312in solid #000000" fo:border-bottom="0.0208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9534in"/>
    </style:style>
    <style:style style:name="TableCell20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-top="0.0208in solid #000000" fo:border-left="0.0312in solid #000000" fo:border-bottom="0.0208in solid #000000" fo:border-right="0.013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-top="0.0208in solid #000000" fo:border-left="0.0312in solid #000000" fo:border-bottom="0.020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5.3937in"/>
    </style:style>
    <style:style style:name="TableCell23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indent="0.1111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細明體"/>
    </style:style>
    <style:style style:name="P246" style:parent-style-name="內文" style:family="paragraph">
      <style:paragraph-properties style:snap-to-layout-grid="false" fo:text-indent="0.1111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611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1.7604in"/>
    </style:style>
    <style:style style:name="TableCell27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7" style:parent-style-name="本文縮排3" style:family="paragraph">
      <style:paragraph-properties fo:text-align="center" fo:margin-top="0.125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79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indent="0.8333in"/>
      <style:text-properties style:font-name="標楷體" style:font-name-asian="標楷體"/>
    </style:style>
    <style:style style:name="P282" style:parent-style-name="內文" style:family="paragraph">
      <style:paragraph-properties fo:line-height="0.3611in"/>
      <style:text-properties style:font-name="標楷體" style:font-name-asian="標楷體"/>
    </style:style>
  </office:automatic-styles>
  <office:body>
    <office:text text:use-soft-page-breaks="true">
      <text:p text:style-name="P1">澎湖縣政府文化局辦理「澎湖縣作家作品集第二十六輯」徵選簡章</text:p>
      <text:list text:style-name="LFO1" text:continue-numbering="true">
        <text:list-item>
          <text:p text:style-name="P2">宗旨：蒐集地方文獻，充實縣籍作家資料檔案，以供研究參考，並推廣文學創作風氣，</text:p>
        </text:list-item>
      </text:list>
      <text:p text:style-name="P3"><text:s text:c="6"/>提升本縣藝文水準。</text:p>
      <text:list text:style-name="LFO1" text:continue-numbering="true">
        <text:list-item>
          <text:p text:style-name="P4">指導單位：澎湖縣政府</text:p>
        </text:list-item>
        <text:list-item>
          <text:p text:style-name="P5">主辦單位：澎湖縣政府文化局</text:p>
        </text:list-item>
        <text:list-item>
          <text:p text:style-name="P6">徵稿對象：</text:p>
        </text:list-item>
      </text:list>
      <text:p text:style-name="P7">（一）凡本籍或曾設籍澎湖縣滿6個月以上者。</text:p>
      <text:p text:style-name="P8">（二）目前於澎湖縣就學、工作一年以上者。<text:line-break/>（三）雖非本縣籍作者，但其作品以描述澎湖風土民情為主要內容者。</text:p>
      <text:p text:style-name="P9"><text:s/>(四) 以未曾出版者為優先考量，已出版之作家，隔年得以不同類別作品再參加徵選。<text:s/></text:p>
      <text:list text:style-name="LFO1" text:continue-numbering="true">
        <text:list-item>
          <text:p text:style-name="P10">徵選類別及字數：</text:p>
        </text:list-item>
      </text:list>
      <text:p text:style-name="P11"><text:s text:c="4"/>以作家未結集出版之新詩、散文、小說、報導文學、兒童文學、劇本、綜合類等現代文學作品之創作為主。</text:p>
      <text:p text:style-name="P12"><text:s text:c="2"/>(一)單行本</text:p>
      <text:p text:style-name="P13">1.新詩：行數及頁數不拘，出版頁數以菊16開（約21 ×15公分）150頁以上為原則。</text:p>
      <text:p text:style-name="P14"><text:s text:c="3"/><text:s/>2.散文：篇數不拘，總字數6萬至9萬字之間。</text:p>
      <text:p text:style-name="P15"><text:s text:c="3"/><text:s/>3.小說：篇數不拘，總字數6萬至9萬字之間。</text:p>
      <text:p text:style-name="P16"><text:s text:c="3"/><text:s/>4.報導文學：篇數不拘，總字數6萬至9萬字之間。</text:p>
      <text:p text:style-name="P17">5.兒童文學: 篇數不拘，總字數3萬至6萬字之間。</text:p>
      <text:p text:style-name="P18">6.劇本:含原創及改編，總字數6萬至9萬字之間。</text:p>
      <text:p text:style-name="P19">7.綜合類 : 包括個人創作之詩、散文、小說、報導文學，總字數以6萬至9萬字為原則。</text:p>
      <text:p text:style-name="P20">(二)合集</text:p>
      <text:p text:style-name="P21">1.徵選類別如以上單行本。</text:p>
      <text:p text:style-name="P22">2.若作品數量不足，未達單行本之規定，可自行邀集數位作家之作品，出版頁數及總字</text:p>
      <text:p text:style-name="P23"><text:s text:c="2"/>數以不超過單行本之規定為原則。</text:p>
      <text:p text:style-name="P24">3.若送件作品之品質未獲評選通過，文化局可自行辦理邀稿，徵集優秀作品出版。</text:p>
      <text:p text:style-name="P25">六、報名方式：</text:p>
      <text:p text:style-name="P26">（一）文稿請以新細明體14號字型直式橫書，A4紙張左邊裝訂。第一頁為封面，需呈現作品完整之正、副題名、作者姓名；第二頁起為內文；最後一頁為封底，封底應呈現作<text:soft-page-break/>品300字以內摘要、200字以內作者簡介，使全書呈現完整面貌。</text:p>
      <text:p text:style-name="P27"><text:s/>(二)作品得視文稿需要加入手繪插圖、照片使圖文並茂。手繪插圖、照片等應附圖說。若為數位相片應以300 dpi以上存檔並標示對應文稿之章節段落。入選作品之手繪插圖原件俟印刷發包後再通知送交本局。</text:p>
      <text:p text:style-name="P28"><text:span text:style-name="T29">（</text:span><text:span text:style-name="T30">三</text:span><text:span text:style-name="T31">）</text:span><text:span text:style-name="T32">請將作品</text:span><text:span text:style-name="T33">一式</text:span><text:span text:style-name="T34">4份連</text:span><text:span text:style-name="T35">同</text:span><text:span text:style-name="T36">Word</text:span><text:span text:style-name="T37">電子檔</text:span><text:span text:style-name="T38">光碟片</text:span><text:span text:style-name="T39">、</text:span><text:span text:style-name="T40">報名表及資格證明文件影本（</text:span><text:span text:style-name="T41">例：身分證</text:span><text:span text:style-name="T42">、</text:span><text:span text:style-name="T43">戶籍謄本</text:span><text:span text:style-name="T44">、</text:span><text:span text:style-name="T45">學生證或工作證明</text:span><text:span text:style-name="T46">），</text:span><text:span text:style-name="T47">並於信封上</text:span><text:span text:style-name="T48">加註「澎湖縣作家作品集</text:span><text:span text:style-name="T49">徵集</text:span><text:span text:style-name="T50">」字樣，自即日起至</text:span><text:span text:style-name="T51">1</text:span><text:span text:style-name="T52">10</text:span><text:span text:style-name="T53">年</text:span><text:span text:style-name="T54">5</text:span><text:span text:style-name="T55">月</text:span><text:span text:style-name="T56">3</text:span><text:span text:style-name="T57">1</text:span><text:span text:style-name="T58">日</text:span><text:span text:style-name="T59">止掛號郵寄或親送澎湖縣</text:span><text:span text:style-name="T60">政府</text:span><text:span text:style-name="T61">文化局</text:span><text:span text:style-name="T62">圖書資訊科</text:span><text:span text:style-name="T63">崔</text:span><text:span text:style-name="T64">小姐收</text:span><text:span text:style-name="T65">（</text:span><text:span text:style-name="T66">地址：</text:span><text:span text:style-name="T67">880澎湖縣馬公市中華路23</text:span><text:span text:style-name="T68">6-1</text:span><text:span text:style-name="T69">號）。</text:span></text:p>
      <text:p text:style-name="P70"><text:s/>(四)送件前請務必檢查各項徵選送件表中應附之個人資料、資格證明文件是否已附，資料不全者恕不收件。</text:p>
      <text:p text:style-name="P71">（五）請向澎湖縣政府文化局圖書資訊科索取報名表，亦可附回郵信封寄澎湖縣政府文化局圖書資訊科索取簡章，或由文化局網站http://www.phhcc.gov.tw/下載簡章。洽詢電話：（06）926-1141轉154崔小姐。</text:p>
      <text:p text:style-name="P72">七、評審：由主辦單位邀請學者專家組成評審委員會，經評選通過後印製出版(得視作品水準</text:p>
      <text:p text:style-name="P73"><text:s text:c="4"/>而增加錄取或從缺)</text:p>
      <text:p text:style-name="P74">八、獎勵及權責：</text:p>
      <text:p text:style-name="P75"><text:s/>(一)<text:s/>入選者本局贈送單行本之作者每人新臺幣1萬元獎勵金，不另支給稿酬。合集之作者</text:p>
      <text:p text:style-name="P76"><text:s text:c="6"/>以作品數量平均分配新臺幣1萬元。</text:p>
      <text:p text:style-name="P77"><text:s/>(二)<text:s/>作品出版後，贈送單行本作者作品集6套及個人作品100本。合集之作者以作者人數</text:p>
      <text:p text:style-name="P78"><text:s text:c="6"/>平均分配。</text:p>
      <text:p text:style-name="P79"><text:s/>(三) 本局擇期舉辦新書發表會行銷，邀請媒體記者及民眾參與，推介閱讀好書。本出版品 <text:s text:c="4"/></text:p>
      <text:p text:style-name="P80"><text:s text:c="6"/>作家應配合參加文化局所舉辦文學系列之相關推廣活動。</text:p>
      <text:p text:style-name="P81">九、參選作品應注意事項：</text:p>
      <text:p text:style-name="P82">（一）來稿影印模糊致辨識困難者，恕不收件；內容不符或資料不齊者，將不列入評選。所</text:p>
      <text:p text:style-name="P83"><text:s text:c="6"/>有報名表件資料及作品（含光碟片），未入選作品即退還給作者。</text:p>
      <text:p text:style-name="P84"><text:s/>(二)<text:s/>入選者須配合校對作品，不另支付校稿費。</text:p>
      <text:p text:style-name="P85">（三）參選作品不得抄襲他人作品或侵害他人著作權之情事，如有著作權法糾紛涉訟，經法律程序敗訴確定者取消入選資格並追回獎勵金，損害第三人權利者，由作者自行負責法律責任。</text:p>
      <text:soft-page-break/>
      <text:p text:style-name="P86">（四）參加稿件與原刊載之報章雜誌社之著作權問題，作者應自行負責。</text:p>
      <text:p text:style-name="P87"><text:span text:style-name="T88">（五）</text:span><text:span text:style-name="T89">為使作品能廣為流通，並提供研究使用，本局第一版</text:span><text:span text:style-name="T90">印製量為</text:span><text:span text:style-name="T91">6</text:span><text:span text:style-name="T92">00</text:span><text:span text:style-name="T93">冊</text:span><text:span text:style-name="T94">。</text:span><text:span text:style-name="T95">除贈送相關單位外得予展售，作者不得異議，再版時</text:span><text:span text:style-name="T96">依</text:span><text:span text:style-name="T97">著作財產權授權契約書規定辦理</text:span><text:span text:style-name="T98">。</text:span></text:p>
      <text:p text:style-name="P99"><text:span text:style-name="T100">（六）</text:span><text:span text:style-name="T101">得獎作品之作者享有著作人格權及著作財產權，並</text:span><text:span text:style-name="T102">授權</text:span><text:span text:style-name="T103">澎湖縣（代表</text:span><text:span text:style-name="T104">機關</text:span><text:span text:style-name="T105">澎湖縣政府文化局）</text:span><text:span text:style-name="T106">於該著作之著作</text:span><text:span text:style-name="T107">權</text:span><text:span text:style-name="T108">存續期間，</text:span><text:span text:style-name="T109">以各種方法，不限地域、時間、內容加以利用，</text:span><text:span text:style-name="T110">轉</text:span><text:span text:style-name="T111">授權他人利用</text:span><text:span text:style-name="T112">該著作</text:span><text:span text:style-name="T113">之權利，包括轉製可攜式文件檔、網際網路傳輸下載、轉存於光碟片、由電子檔印製紙本、掃描封面、製作內容預覽、調整定價等。</text:span><text:span text:style-name="T114">著作人不得撤銷此項授權，且澎湖縣（代表</text:span><text:span text:style-name="T115">機關</text:span><text:span text:style-name="T116">澎湖縣政府文化局）不需因此支付任何費用。</text:span></text:p>
      <text:p text:style-name="P117">（七）本要點如有未盡事宜者，得隨時修正補充之並另行公告週知。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8">
            <text:soft-page-break/>
            <text:p text:style-name="P148">澎湖縣作家作品集第二十六輯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/>參加類別</text:p>
          </table:table-cell>
          <table:table-cell table:style-name="TableCell152" table:number-columns-spanned="7">
            <text:p text:style-name="內文"><text:span text:style-name="T153">□小說</text:span><text:span text:style-name="T154"><text:s text:c="2"/></text:span><text:span text:style-name="T155">□</text:span><text:span text:style-name="T156">散文<text:s/></text:span><text:span text:style-name="T157"><text:s/></text:span><text:span text:style-name="T158">□</text:span><text:span text:style-name="T159">新詩<text:s/></text:span><text:span text:style-name="T160">□</text:span><text:span text:style-name="T161">報導文學</text:span><text:span text:style-name="T162"><text:s/></text:span><text:span text:style-name="T163">□</text:span><text:span text:style-name="T164">兒童文學類</text:span><text:span text:style-name="T165"><text:s/></text:span><text:span text:style-name="T166">□</text:span><text:span text:style-name="T167">劇本<text:s/></text:span><text:span text:style-name="T168">□</text:span><text:span text:style-name="T169">綜合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/>作品名稱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作品字數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/>姓 <text:s text:c="3"/>名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筆 <text:s text:c="3"/>名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/>出生日期</text:p>
          </table:table-cell>
          <table:table-cell table:style-name="TableCell191">
            <text:p text:style-name="P192"><text:s text:c="2"/>年 <text:s/>月 <text:s/>日</text:p>
          </table:table-cell>
          <table:table-cell table:style-name="TableCell193">
            <text:p text:style-name="P194">性別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身分證字號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<text:s/></text:p>
            <text:p text:style-name="P204"/>
            <text:p text:style-name="P205">地址</text:p>
            <text:p text:style-name="P206"/>
            <text:p text:style-name="P207"/>
          </table:table-cell>
          <table:table-cell table:style-name="TableCell208" table:number-columns-spanned="7">
            <text:p text:style-name="P209"><text:span text:style-name="T210">戶籍地址:</text:span><text:span text:style-name="T211">□□□-□□</text:span></text:p>
            <text:p text:style-name="P212"/>
            <text:p text:style-name="P213"><text:span text:style-name="T214">通訊地址:（同戶籍地址者免填）</text:span><text:span text:style-name="T215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/>聯絡方式</text:p>
          </table:table-cell>
          <table:table-cell table:style-name="TableCell219" table:number-columns-spanned="7">
            <text:p text:style-name="P220">公:<text:s text:c="23"/><text:s/>手機：</text:p>
            <text:p text:style-name="P221">宅:<text:s text:c="2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/>服務單位</text:p>
            <text:p text:style-name="P225"><text:s/>就讀學校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現職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8">
            <text:p text:style-name="P234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符合下列條件者請打勾</text:p>
            <text:p text:style-name="P241"><text:span text:style-name="T242">□</text:span><text:span text:style-name="T243">本籍或曾設籍澎湖縣者</text:span><text:span text:style-name="T244"><text:s text:c="16"/></text:span><text:span text:style-name="T245"><text:s/></text:span></text:p>
            <text:p text:style-name="P246"><text:span text:style-name="T247">□</text:span><text:span text:style-name="T248">目前於澎湖縣就學、工作一年以上者</text:span></text:p>
            <text:soft-page-break/>
            <text:p text:style-name="P249"><text:span text:style-name="T250"><text:s/></text:span><text:span text:style-name="T251">□</text:span><text:span text:style-name="T252">作品以描述澎湖風土民情為主要內容者。</text:span></text:p>
            <text:p text:style-name="P253">請檢附證明文件（戶口名簿、學生證、服務證明或其他相關可證明文件）影本於本表之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5">
            <text:p text:style-name="P256">(黏貼身分證正面)</text:p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(黏貼身分證反面)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<text:s text:c="2"/></text:span><text:span text:style-name="T273">□</text:span><text:span text:style-name="T274">以上個人資料本人同意提供主辦單位於本活動相關業務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同 <text:s text:c="3"/>意 <text:s text:c="3"/>書</text:p>
            <text:p text:style-name="P278">本人同意依澎湖縣政府文化局「澎湖縣作家作品集」徵選計畫之相關規定參選徵稿，對評選結果不得異議。 <text:s text:c="2"/>此致</text:p>
            <text:p text:style-name="P279">澎湖縣政府文化局</text:p>
            <text:p text:style-name="P280">立同意書人：(簽章)　　　　　　　　中華民國 <text:s text:c="2"/>年 <text:s/><text:s/>月 <text:s/><text:s/>日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list-style style:name="WWNum7" style:display-name="WWNum7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文化局出版『澎湖縣作家作品集』徵稿要點</dc:title>
    <dc:description/>
    <dc:subject/>
    <meta:initial-creator>user</meta:initial-creator>
    <dc:creator>賴素琴</dc:creator>
    <meta:creation-date>2021-03-24T00:45:00Z</meta:creation-date>
    <dc:date>2021-03-24T00:45:00Z</dc:date>
    <meta:print-date>2020-02-27T08:35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9" meta:character-count="2536" meta:row-count="18" meta:non-whitespace-character-count="2162"/>
  </office:meta>
</office:document-meta>
</file>